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40000000FB8A7090DAE0BC9B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, times"/>
    <style:font-face style:name="Courier New" svg:font-family="'Courier New'" style:font-family-generic="modern"/>
    <style:font-face style:name="Calibri1" svg:font-family="Calibri, 'Times New Roman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4cm" style:rel-column-width="21835*"/>
    </style:style>
    <style:style style:name="Tabela1.B" style:family="table-column">
      <style:table-column-properties style:column-width="5.666cm" style:rel-column-width="21842*"/>
    </style:style>
    <style:style style:name="Tabela1.C" style:family="table-column">
      <style:table-column-properties style:column-width="5.669cm" style:rel-column-width="2185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4" style:family="table-row">
      <style:table-row-properties style:min-row-height="8.091cm"/>
    </style:style>
    <style:style style:name="Tabela5" style:family="table" style:master-page-name="">
      <style:table-properties style:width="16.999cm" style:page-number="auto" table:align="margins"/>
    </style:style>
    <style:style style:name="Tabela5.A" style:family="table-column">
      <style:table-column-properties style:column-width="5.664cm" style:rel-column-width="21835*"/>
    </style:style>
    <style:style style:name="Tabela5.B" style:family="table-column">
      <style:table-column-properties style:column-width="5.846cm" style:rel-column-width="22536*"/>
    </style:style>
    <style:style style:name="Tabela5.C" style:family="table-column">
      <style:table-column-properties style:column-width="5.489cm" style:rel-column-width="21164*"/>
    </style:style>
    <style:style style:name="Tabela5.A1" style:family="table-cell">
      <style:table-cell-properties fo:padding="0.097cm" fo:border="0.05pt solid #000000"/>
    </style:style>
    <style:style style:name="Tabela5.2" style:family="table-row">
      <style:table-row-properties style:min-row-height="9.809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5.664cm" style:rel-column-width="21835*"/>
    </style:style>
    <style:style style:name="Tabela8.B" style:family="table-column">
      <style:table-column-properties style:column-width="5.846cm" style:rel-column-width="22536*"/>
    </style:style>
    <style:style style:name="Tabela8.C" style:family="table-column">
      <style:table-column-properties style:column-width="5.489cm" style:rel-column-width="21164*"/>
    </style:style>
    <style:style style:name="Tabela8.1" style:family="table-row">
      <style:table-row-properties style:min-row-height="0.074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6.999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6.775cm" table:align="left"/>
    </style:style>
    <style:style style:name="Tabela7.A" style:family="table-column">
      <style:table-column-properties style:column-width="5.662cm"/>
    </style:style>
    <style:style style:name="Tabela7.B" style:family="table-column">
      <style:table-column-properties style:column-width="5.846cm"/>
    </style:style>
    <style:style style:name="Tabela7.C" style:family="table-column">
      <style:table-column-properties style:column-width="5.267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21" style:family="table-row">
      <style:table-row-properties style:min-row-height="2.081cm"/>
    </style:style>
    <style:style style:name="Tabela4" style:family="table">
      <style:table-properties style:width="5.468cm" table:align="margins" style:writing-mode="lr-tb"/>
    </style:style>
    <style:style style:name="Tabela4.A" style:family="table-column">
      <style:table-column-properties style:column-width="1.822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5.468cm" table:align="margins" style:writing-mode="lr-tb"/>
    </style:style>
    <style:style style:name="Tabela4.A" style:family="table-column">
      <style:table-column-properties style:column-width="1.822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rsid="002a70fc" officeooo:paragraph-rsid="00229b47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none" fo:font-weight="normal" officeooo:rsid="002adc7f" officeooo:paragraph-rsid="00229b47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none" fo:font-weight="normal" officeooo:rsid="00246e63" officeooo:paragraph-rsid="00246e63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font-size="9pt" style:text-underline-style="none" fo:font-weight="bold" officeooo:rsid="00246e63" officeooo:paragraph-rsid="00246e63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officeooo:paragraph-rsid="004da726" style:font-size-asian="10pt" style:font-name-complex="Times New Roman2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officeooo:rsid="004da726" officeooo:paragraph-rsid="004da726" style:font-size-asian="10pt" style:font-name-complex="Times New Roman2" style:font-size-complex="10pt"/>
    </style:style>
    <style:style style:name="P17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font-size="10pt" style:text-underline-style="solid" style:text-underline-width="auto" style:text-underline-color="font-color" fo:font-weight="bold" officeooo:paragraph-rsid="00246e63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font-size="10pt" style:text-underline-style="solid" style:text-underline-width="auto" style:text-underline-color="font-color" fo:font-weight="bold" officeooo:rsid="00246e63" officeooo:paragraph-rsid="00246e63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font-size="10pt" style:text-underline-style="none" fo:font-weight="bold" officeooo:rsid="00246e63" officeooo:paragraph-rsid="00246e63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fo:font-weight="normal" officeooo:paragraph-rsid="0033ed2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fo:font-weight="normal" style:font-size-asian="10pt" style:font-weight-asian="normal" style:font-name-complex="Calibri1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fo:font-weight="normal" officeooo:paragraph-rsid="00345666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imes New Roman" fo:font-size="10pt" fo:font-weight="normal" officeooo:paragraph-rsid="00345666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rsid="00048c41" officeooo:paragraph-rsid="00084b03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33ed25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33ed25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style:font-name="Times New Roman" fo:font-size="10pt" style:text-underline-style="solid" style:text-underline-width="auto" style:text-underline-color="font-color" fo:font-weight="normal" officeooo:paragraph-rsid="0002d392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normal" officeooo:rsid="00048c41" officeooo:paragraph-rsid="00084b03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normal" officeooo:paragraph-rsid="0033ed25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fo:font-style="normal" style:text-underline-style="none" fo:font-weight="normal" officeooo:rsid="00019916" officeooo:paragraph-rsid="0010a56c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style:text-underline-style="none" fo:font-weight="normal" officeooo:rsid="00019916" officeooo:paragraph-rsid="00075889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style:text-underline-style="none" fo:font-weight="normal" officeooo:rsid="00019916" officeooo:paragraph-rsid="0010a56c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none" fo:font-weight="norm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imes New Roman" fo:font-size="10pt" style:text-underline-style="none" fo:font-weight="normal" officeooo:paragraph-rsid="00345666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style:font-name="Times New Roman" fo:font-size="10pt" style:text-underline-style="none" fo:font-weight="normal" officeooo:rsid="0001116c" officeooo:paragraph-rsid="00345666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imes New Roman" fo:font-size="10pt" style:text-underline-style="none" fo:font-weight="normal" officeooo:rsid="0001116c" officeooo:paragraph-rsid="00345666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none" fo:font-weight="normal" officeooo:rsid="00019916" officeooo:paragraph-rsid="00075889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fo:language="en" fo:country="US" style:text-underline-style="solid" style:text-underline-width="auto" style:text-underline-color="font-color" fo:font-weight="bold" officeooo:paragraph-rsid="00345666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fo:language="en" fo:country="US" fo:font-weight="normal" officeooo:paragraph-rsid="0033ed25" style:font-size-asian="10pt" style:font-weight-asian="normal" style:font-size-complex="10pt" style:font-weight-complex="normal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style:font-name="Times New Roman" fo:font-size="9pt" style:text-underline-style="solid" style:text-underline-width="auto" style:text-underline-color="font-color" fo:font-weight="normal" officeooo:paragraph-rsid="000e688b" style:font-size-asian="9pt" style:font-weight-asian="normal" style:font-name-complex="Arial" style:font-size-complex="9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fo:language="en" fo:country="U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345666"/>
    </style:style>
    <style:style style:name="P6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345666"/>
    </style:style>
    <style:style style:name="P6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e688b"/>
    </style:style>
    <style:style style:name="P67" style:family="paragraph" style:parent-style-name="Normalny_20__28_Web_29_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paragraph-rsid="0033ed25" style:font-size-asian="10pt" style:font-weight-asian="normal" style:font-size-complex="10pt" style:font-weight-complex="normal"/>
    </style:style>
    <style:style style:name="P68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/>
      <style:text-properties style:font-name="Times New Roman" fo:font-size="10pt" style:text-underline-style="solid" style:text-underline-width="auto" style:text-underline-color="font-color" fo:font-weight="normal" officeooo:paragraph-rsid="0033ed25" style:font-size-asian="10pt" style:font-weight-asian="normal" style:font-size-complex="10pt" style:font-weight-complex="normal"/>
    </style:style>
    <style:style style:name="P69" style:family="paragraph" style:parent-style-name="Normalny_20__28_Web_29_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style:text-underline-style="none" officeooo:paragraph-rsid="002d27cc" style:font-size-asian="10pt" style:font-size-complex="10pt"/>
    </style:style>
    <style:style style:name="P70" style:family="paragraph" style:parent-style-name="Normalny_20__28_Web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fo:font-weight="normal" officeooo:paragraph-rsid="00345666" style:font-size-asian="10pt" style:font-weight-asian="normal" style:font-size-complex="10pt" style:font-weight-complex="normal"/>
    </style:style>
    <style:style style:name="P71" style:family="paragraph" style:parent-style-name="Normalny_20__28_Web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33ed25" style:font-size-asian="10pt" style:font-weight-asian="bold" style:font-size-complex="10pt" style:font-weight-complex="bold"/>
    </style:style>
    <style:style style:name="P72" style:family="paragraph" style:parent-style-name="Normalny_20__28_Web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normal" officeooo:paragraph-rsid="0017ea7a" fo:background-color="#ffffff" style:font-size-asian="12pt" style:font-weight-asian="normal" style:font-name-complex="Times New Roman" style:font-size-complex="12pt" style:font-weight-complex="normal"/>
    </style:style>
    <style:style style:name="P73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33ed25"/>
    </style:style>
    <style:style style:name="P7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 style:shadow="none" style:writing-mode="lr-tb">
        <style:tab-stops/>
      </style:paragraph-properties>
      <style:text-properties fo:color="#000000" loext:opacity="100%" style:font-name="Times New Roman" fo:font-size="9pt" style:text-underline-style="solid" style:text-underline-width="auto" style:text-underline-color="font-color" fo:font-weight="normal" officeooo:paragraph-rsid="00345666" style:font-size-asian="9pt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style:shadow="none" style:writing-mode="lr-tb">
        <style:tab-stops/>
      </style:paragraph-properties>
      <style:text-properties fo:color="#000000" loext:opacity="100%" style:font-name="Times New Roman" fo:font-size="10pt" style:text-underline-style="none" fo:font-weight="normal" officeooo:paragraph-rsid="0033ed25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76" style:family="paragraph" style:parent-style-name="Sender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 style:writing-mode="lr-tb">
        <style:tab-stops/>
      </style:paragraph-properties>
    </style:style>
    <style:style style:name="P7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 style:writing-mode="lr-tb">
        <style:tab-stops/>
      </style:paragraph-properties>
      <style:text-properties fo:color="#000000" loext:opacity="100%" style:font-name="Times New Roman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7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0pt" style:text-underline-style="solid" style:text-underline-width="auto" style:text-underline-color="font-color" fo:font-weight="normal" officeooo:paragraph-rsid="0033ed25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hadow="none">
        <style:tab-stops/>
      </style:paragraph-properties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81" style:family="paragraph" style:parent-style-name="Sender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82" style:family="paragraph" style:parent-style-name="Sender">
      <style:paragraph-properties fo:margin-left="0cm" fo:margin-right="0cm" fo:margin-top="0cm" fo:margin-bottom="0cm" style:contextual-spacing="false" fo:text-indent="0cm" style:auto-text-indent="false" style:shadow="none">
        <style:tab-stops/>
      </style:paragraph-properties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writing-mode="lr-tb"/>
      <style:text-properties fo:color="#000000" loext:opacity="100%" style:font-name="Times New Roman" fo:font-size="10pt" style:text-underline-style="none" fo:font-weight="norm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85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none" fo:font-weight="normal" officeooo:paragraph-rsid="002ba7b7" fo:background-color="#ffffff" style:font-name-asian="Times New Roman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86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style:text-underline-style="none" fo:font-weight="normal" officeooo:rsid="003c54b5" officeooo:paragraph-rsid="004889a2" style:font-size-asian="10pt" style:font-weight-asian="normal" style:font-name-complex="Arial" style:font-size-complex="10pt" style:font-weight-complex="normal"/>
    </style:style>
    <style:style style:name="P8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none" fo:font-weight="bold" officeooo:paragraph-rsid="0033ed25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88" style:family="paragraph" style:parent-style-name="List_20_Contents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377c82" style:font-size-asian="10pt" style:font-weight-asian="bold" style:font-size-complex="10pt" style:font-weight-complex="bold"/>
    </style:style>
    <style:style style:name="P89" style:family="paragraph" style:parent-style-name="Sender">
      <style:paragraph-properties fo:margin-left="0cm" fo:margin-right="0cm" fo:margin-top="0cm" fo:margin-bottom="0.499cm" style:contextual-spacing="false" fo:text-align="start" style:justify-single-word="false" fo:hyphenation-ladder-count="no-limit" fo:text-indent="0cm" style:auto-text-indent="false" style:writing-mode="lr-tb"/>
      <style:text-properties fo:color="#000000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90" style:family="paragraph" style:parent-style-name="Sender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91" style:family="paragraph" style:parent-style-name="Sender">
      <style:paragraph-properties fo:margin-left="0cm" fo:margin-right="0cm" fo:margin-top="0cm" fo:margin-bottom="0.499cm" style:contextual-spacing="false" fo:text-align="start" style:justify-single-word="false" fo:hyphenation-ladder-count="no-limit" fo:text-indent="0cm" style:auto-text-indent="false" style:writing-mode="lr-tb"/>
      <style:text-properties fo:font-size="9pt" officeooo:paragraph-rsid="00075889" style:font-size-asian="9pt" style:font-size-complex="9pt" fo:hyphenate="true" fo:hyphenation-remain-char-count="2" fo:hyphenation-push-char-count="2" loext:hyphenation-no-caps="false"/>
    </style:style>
    <style:style style:name="P92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10a56c"/>
    </style:style>
    <style:style style:name="P93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style:font-name="Times New Roman" fo:font-size="10pt" style:text-underline-style="none" officeooo:paragraph-rsid="0033ed25" style:font-size-asian="10pt" style:font-size-complex="10pt"/>
    </style:style>
    <style:style style:name="P9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officeooo:paragraph-rsid="004da726" style:font-size-asian="10pt" style:font-name-complex="Times New Roman2" style:font-size-complex="10pt"/>
    </style:style>
    <style:style style:name="P9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style:text-underline-style="none" officeooo:paragraph-rsid="004da726" style:font-size-asian="10pt" style:font-name-complex="Times New Roman2" style:font-size-complex="10pt"/>
    </style:style>
    <style:style style:name="P96" style:family="paragraph" style:parent-style-name="Standard">
      <style:text-properties fo:font-size="10pt" style:font-size-asian="10pt" style:font-size-complex="10pt"/>
    </style:style>
    <style:style style:name="P97" style:family="paragraph" style:parent-style-name="Standard">
      <style:paragraph-properties fo:line-height="100%" fo:text-align="start" style:justify-single-word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98" style:family="paragraph" style:parent-style-name="Standard">
      <style:text-properties fo:font-size="10pt" officeooo:paragraph-rsid="001dd2f4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fo:font-size="10pt" officeooo:paragraph-rsid="0033ed25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fo:font-size="10pt" officeooo:rsid="0033ed25" officeooo:paragraph-rsid="0033ed25" style:font-size-asian="10pt" style:font-size-complex="10pt"/>
    </style:style>
    <style:style style:name="P101" style:family="paragraph" style:parent-style-name="Standard">
      <style:paragraph-properties fo:line-height="100%" fo:text-align="start" style:justify-single-word="false" fo:hyphenation-ladder-count="no-limit"/>
      <style:text-properties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line-height="100%" fo:text-align="justify" style:justify-single-word="false" fo:hyphenation-ladder-count="no-limit"/>
      <style:text-properties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3" style:family="paragraph" style:parent-style-name="Standard">
      <style:text-properties fo:font-size="10pt" fo:font-weight="normal" officeooo:paragraph-rsid="001dd2f4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line-height="100%" fo:text-align="start" style:justify-single-word="false" fo:hyphenation-ladder-count="no-limit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line-height="100%" fo:text-align="start" style:justify-single-word="false" fo:hyphenation-ladder-count="no-limit"/>
      <style:text-properties fo:font-size="10pt" style:text-underline-style="solid" style:text-underline-width="auto" style:text-underline-color="font-color" fo:font-weight="bold" officeooo:paragraph-rsid="001dd2f4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line-height="100%" fo:text-align="start" style:justify-single-word="false" fo:hyphenation-ladder-count="no-limit"/>
      <style:text-properties fo:font-size="10pt" style:text-underline-style="solid" style:text-underline-width="auto" style:text-underline-color="font-color" fo:font-weight="bold" officeooo:rsid="00210e43" officeooo:paragraph-rsid="0005b7b0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line-height="100%" fo:text-align="start" style:justify-single-word="false" fo:hyphenation-ladder-count="no-limit"/>
      <style:text-properties fo:font-size="10pt" style:text-underline-style="solid" style:text-underline-width="auto" style:text-underline-color="font-color" officeooo:paragraph-rsid="00345666" style:font-size-asian="10pt" style:font-size-complex="10pt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line-height="100%" fo:text-align="start" style:justify-single-word="false" fo:hyphenation-ladder-count="no-limit"/>
      <style:text-properties fo:font-size="10pt" style:text-underline-style="none" fo:font-weight="normal" officeooo:rsid="00210e43" officeooo:paragraph-rsid="0005b7b0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line-height="100%" fo:text-align="start" style:justify-single-word="false" fo:hyphenation-ladder-count="no-limit"/>
      <style:text-properties fo:font-size="10pt" style:text-underline-style="none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line-height="100%" fo:text-align="start" style:justify-single-word="false" fo:hyphenation-ladder-count="no-limit"/>
      <style:text-properties fo:font-size="10pt" style:text-underline-style="none" fo:font-weight="normal" officeooo:paragraph-rsid="00345666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2" style:family="paragraph" style:parent-style-name="Standard">
      <style:paragraph-properties fo:line-height="100%" fo:text-align="start" style:justify-single-word="false" fo:hyphenation-ladder-count="no-limit"/>
      <style:text-properties fo:font-size="10pt" style:text-underline-style="none" officeooo:rsid="002801e4" officeooo:paragraph-rsid="00345666" style:font-size-asian="10pt" style:font-size-complex="10pt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14" style:family="paragraph" style:parent-style-name="Standard"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345666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text-align="start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text-align="start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33ed25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text-align="start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bold" officeooo:rsid="00174e3e" officeooo:paragraph-rsid="00174e3e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start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bold" officeooo:rsid="0017ea7a" officeooo:paragraph-rsid="0017ea7a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34f574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21" style:family="paragraph" style:parent-style-name="Standard">
      <style:text-properties fo:color="#000000" loext:opacity="100%" style:font-name="Times New Roman" fo:font-size="10pt" style:text-underline-style="solid" style:text-underline-width="auto" style:text-underline-color="font-color" fo:font-weight="bold" officeooo:rsid="001a99c4" officeooo:paragraph-rsid="004da72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22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Times New Roman" fo:font-size="10pt" style:text-underline-style="solid" style:text-underline-width="auto" style:text-underline-color="font-color" fo:font-weight="normal" officeooo:paragraph-rsid="001dd2f4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23" style:family="paragraph" style:parent-style-name="Standard">
      <style:text-properties fo:color="#000000" loext:opacity="100%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24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25" style:family="paragraph" style:parent-style-name="Standard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12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345666" style:font-size-asian="10pt" style:font-weight-asian="normal" style:font-size-complex="10pt" style:font-weight-complex="normal"/>
    </style:style>
    <style:style style:name="P127" style:family="paragraph" style:parent-style-name="Standard">
      <style:text-properties fo:color="#000000" loext:opacity="100%"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128" style:family="paragraph" style:parent-style-name="Standard">
      <style:text-properties fo:color="#000000" loext:opacity="100%"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9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Times New Roman" fo:font-size="10pt" fo:font-style="normal" style:text-underline-style="none" fo:font-weight="normal" officeooo:paragraph-rsid="0033ed25" fo:background-color="#ffffff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start" style:justify-single-word="false"/>
      <style:text-properties fo:color="#000000" loext:opacity="100%" style:font-name="Times New Roman" fo:font-size="10pt" officeooo:paragraph-rsid="0033ed25" style:font-size-asian="10pt" style:font-size-complex="10pt"/>
    </style:style>
    <style:style style:name="P131" style:family="paragraph" style:parent-style-name="Standard">
      <style:paragraph-properties fo:text-align="start" style:justify-single-word="false"/>
      <style:text-properties fo:color="#000000" loext:opacity="100%" style:font-name="Times New Roman" fo:font-size="13pt" style:text-underline-style="solid" style:text-underline-width="auto" style:text-underline-color="font-color" fo:font-weight="bold" officeooo:rsid="0017ea7a" officeooo:paragraph-rsid="0017ea7a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solid" style:text-underline-width="auto" style:text-underline-color="font-color" fo:font-weight="bold" officeooo:rsid="000eb362" officeooo:paragraph-rsid="000eb362" style:font-size-asian="14pt" style:font-weight-asian="bold" style:font-size-complex="14pt" style:font-weight-complex="bold"/>
    </style:style>
    <style:style style:name="P133" style:family="paragraph" style:parent-style-name="Standard">
      <style:text-properties fo:color="#000000" loext:opacity="100%" fo:font-size="10pt" fo:font-weight="bold" officeooo:rsid="0045d349" officeooo:paragraph-rsid="0033ed25" style:font-name-asian="Times New Roman" style:font-size-asian="10pt" style:font-weight-asian="bold" style:font-name-complex="Times New Roman" style:font-size-complex="10pt" style:font-weight-complex="bold"/>
    </style:style>
    <style:style style:name="P134" style:family="paragraph" style:parent-style-name="Standard">
      <style:paragraph-properties fo:text-align="justify" style:justify-single-word="false"/>
      <style:text-properties fo:color="#000000" loext:opacity="100%" fo:font-size="10pt" officeooo:rsid="0033ed25" officeooo:paragraph-rsid="0033ed25" style:font-size-asian="10pt" style:font-name-complex="Arial" style:font-size-complex="10pt"/>
    </style:style>
    <style:style style:name="P135" style:family="paragraph" style:parent-style-name="Standard">
      <style:paragraph-properties fo:text-align="justify" style:justify-single-word="false"/>
      <style:text-properties officeooo:paragraph-rsid="0033ed25"/>
    </style:style>
    <style:style style:name="P136" style:family="paragraph" style:parent-style-name="Standard">
      <style:paragraph-properties fo:text-align="justify" style:justify-single-word="false"/>
      <style:text-properties officeooo:paragraph-rsid="00345666"/>
    </style:style>
    <style:style style:name="P137" style:family="paragraph" style:parent-style-name="Standard">
      <style:paragraph-properties fo:line-height="100%" fo:text-align="start" style:justify-single-word="false" fo:hyphenation-ladder-count="no-limit"/>
      <style:text-properties style:font-name="Times New Roman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text-align="justify" style:justify-single-word="false"/>
      <style:text-properties style:font-name="Times New Roman" fo:font-size="10pt" officeooo:paragraph-rsid="004da726" style:font-size-asian="10pt" style:font-size-complex="10pt"/>
    </style:style>
    <style:style style:name="P139" style:family="paragraph" style:parent-style-name="Standard">
      <style:paragraph-properties fo:text-align="justify" style:justify-single-word="false"/>
      <style:text-properties style:font-name="Times New Roman" fo:font-size="10pt" officeooo:rsid="004da726" officeooo:paragraph-rsid="004da726" style:font-size-asian="10pt" style:font-size-complex="10pt"/>
    </style:style>
    <style:style style:name="P140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1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paragraph-rsid="000d78a8" style:font-size-asian="10pt" style:font-weight-asian="normal" style:font-name-complex="Times New Roman" style:font-size-complex="10pt" style:font-weight-complex="normal"/>
    </style:style>
    <style:style style:name="P142" style:family="paragraph" style:parent-style-name="Standard">
      <style:paragraph-properties fo:line-height="100%" fo:text-align="start" style:justify-single-word="false" fo:hyphenation-ladder-count="no-limit"/>
      <style:text-properties style:font-name="Times New Roman" fo:font-size="10pt" style:text-underline-style="none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33ed25" style:font-size-asian="10pt" style:font-weight-asian="bold" style:font-name-complex="Arial" style:font-size-complex="10pt" style:font-weight-complex="bold"/>
    </style:style>
    <style:style style:name="P144" style:family="paragraph" style:parent-style-name="Standard">
      <style:paragraph-properties fo:text-align="justify" style:justify-single-word="false"/>
      <style:text-properties style:font-name="Times New Roman" fo:font-size="10pt" fo:language="en" fo:country="US" fo:font-weight="normal" officeooo:paragraph-rsid="0033ed25" style:font-size-asian="10pt" style:font-weight-asian="normal" style:font-name-complex="Arial" style:font-size-complex="10pt" style:font-weight-complex="normal"/>
    </style:style>
    <style:style style:name="P145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fo:font-weight="normal" officeooo:rsid="0033ed25" officeooo:paragraph-rsid="0033ed2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6" style:family="paragraph" style:parent-style-name="Standard">
      <style:paragraph-properties fo:text-align="justify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paragraph-rsid="0033ed25" style:font-size-asian="9pt" style:font-style-asian="italic" style:font-weight-asian="bold" style:font-size-complex="9pt" style:font-style-complex="italic" style:font-weight-complex="bold"/>
    </style:style>
    <style:style style:name="P147" style:family="paragraph" style:parent-style-name="Standard">
      <style:paragraph-properties fo:line-height="100%" fo:text-align="start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4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9" style:family="paragraph" style:parent-style-name="Standard">
      <style:paragraph-properties fo:line-height="100%" fo:text-align="start" style:justify-single-word="false" fo:hyphenation-ladder-count="no-limit"/>
      <style:text-properties fo:font-size="9pt" officeooo:rsid="002801e4" officeooo:paragraph-rsid="00345666" style:font-size-asian="9pt" style:font-size-complex="9pt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start" style:justify-single-word="false"/>
    </style:style>
    <style:style style:name="P151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152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5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0pt" fo:font-weight="normal" officeooo:paragraph-rsid="00345666" style:font-size-asian="10pt" style:font-weight-asian="normal" style:font-name-complex="Arial" style:font-size-complex="10pt" style:font-weight-complex="normal"/>
    </style:style>
    <style:style style:name="P154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55" style:family="paragraph" style:parent-style-name="Standard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000000" loext:opacity="100%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56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57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345666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59" style:family="paragraph" style:parent-style-name="Standard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000000" loext:opacity="100%" style:font-name="Times New Roman" fo:font-size="10pt" style:text-underline-style="solid" style:text-underline-width="auto" style:text-underline-color="font-color" fo:font-weight="bold" officeooo:rsid="0001116c" officeooo:paragraph-rsid="00345666" style:font-size-asian="10pt" style:font-weight-asian="bold" style:font-name-complex="Arial" style:font-size-complex="10pt" style:font-weight-complex="bold"/>
    </style:style>
    <style:style style:name="P160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4cfe75" style:font-size-asian="10pt" style:font-weight-asian="bold" style:font-size-complex="10pt" style:font-weight-complex="bold"/>
    </style:style>
    <style:style style:name="P161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16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10pt" style:text-underline-style="none" fo:font-weight="bold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10pt" style:text-underline-style="none" fo:font-weight="norm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10pt" style:text-underline-style="none" fo:font-weight="normal" officeooo:paragraph-rsid="00345666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65" style:family="paragraph" style:parent-style-name="Standard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000000" loext:opacity="100%" style:font-name="Times New Roman" fo:font-size="10pt" style:text-underline-style="none" fo:font-weight="normal" officeooo:rsid="0001116c" officeooo:paragraph-rsid="00345666" style:font-size-asian="10pt" style:font-weight-asian="normal" style:font-name-complex="Arial" style:font-size-complex="10pt" style:font-weight-complex="normal"/>
    </style:style>
    <style:style style:name="P16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0pt" style:text-underline-style="none" fo:font-weight="normal" officeooo:rsid="00263e01" officeooo:paragraph-rsid="004cfe75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0pt" style:text-underline-style="none" fo:font-weight="normal" officeooo:rsid="004d7d64" officeooo:paragraph-rsid="004cfe75" style:font-size-asian="10pt" style:font-weight-asian="normal" style:font-size-complex="10pt" style:font-weight-complex="normal"/>
    </style:style>
    <style:style style:name="P168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0pt" style:text-underline-style="none" fo:font-weight="normal" officeooo:paragraph-rsid="004cfe75" style:font-size-asian="10pt" style:font-weight-asian="normal" style:font-size-complex="10pt" style:font-weight-complex="normal"/>
    </style:style>
    <style:style style:name="P169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9pt" style:text-underline-style="none" fo:font-weight="bold" officeooo:paragraph-rsid="00345666" style:font-size-asian="9pt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9pt" style:text-underline-style="none" fo:font-weight="normal" style:font-size-asian="9pt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9pt" style:text-underline-style="none" fo:font-weight="normal" officeooo:paragraph-rsid="00377c82" style:font-size-asian="9pt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margin-top="0cm" fo:margin-bottom="0cm" style:contextual-spacing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7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74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0pt" fo:font-weight="normal" officeooo:paragraph-rsid="00345666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77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0pt" style:text-underline-style="solid" style:text-underline-width="auto" style:text-underline-color="font-color" fo:font-weight="bold" officeooo:paragraph-rsid="00345666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style:font-name="Times New Roman" fo:font-size="10pt" style:text-underline-style="none" fo:font-weight="normal" officeooo:rsid="003c38e4" officeooo:paragraph-rsid="003c38e4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8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8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8pt" fo:font-weight="normal" officeooo:paragraph-rsid="00345666" style:font-size-asian="8pt" style:font-weight-asian="normal" style:font-name-complex="Arial" style:font-size-complex="8pt" style:font-weight-complex="normal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4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officeooo:paragraph-rsid="00044286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officeooo:paragraph-rsid="004dbcaa" fo:hyphenate="true" fo:hyphenation-remain-char-count="2" fo:hyphenation-push-char-count="2" loext:hyphenation-no-caps="false"/>
    </style:style>
    <style:style style:name="P186" style:family="paragraph" style:parent-style-name="Standard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187" style:family="paragraph" style:parent-style-name="Standard">
      <style:paragraph-properties fo:margin-top="0cm" fo:margin-bottom="0cm" style:contextual-spacing="false"/>
      <style:text-properties officeooo:paragraph-rsid="004cfe75"/>
    </style:style>
    <style:style style:name="P188" style:family="paragraph" style:parent-style-name="Sender">
      <style:paragraph-properties fo:margin-top="0cm" fo:margin-bottom="0cm" style:contextual-spacing="false"/>
    </style:style>
    <style:style style:name="P189" style:family="paragraph" style:parent-style-name="Sender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000000" loext:opacity="100%" style:font-name="Times New Roman" fo:font-size="10pt" style:text-underline-style="solid" style:text-underline-width="auto" style:text-underline-color="font-color" fo:font-weight="bold" officeooo:rsid="0001116c" officeooo:paragraph-rsid="00345666" style:font-size-asian="10pt" style:font-weight-asian="bold" style:font-name-complex="Arial" style:font-size-complex="10pt" style:font-weight-complex="bold"/>
    </style:style>
    <style:style style:name="P190" style:family="paragraph" style:parent-style-name="Sender">
      <style:paragraph-properties fo:margin-top="0cm" fo:margin-bottom="0cm" style:contextual-spacing="false"/>
      <style:text-properties fo:color="#000000" loext:opacity="100%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P191" style:family="paragraph" style:parent-style-name="Sender">
      <style:paragraph-properties fo:margin-top="0cm" fo:margin-bottom="0cm" style:contextual-spacing="false" fo:text-align="justify" style:justify-single-word="false"/>
      <style:text-properties style:font-name="Times New Roman" fo:font-size="9pt" style:font-size-asian="9pt" style:font-size-complex="9pt"/>
    </style:style>
    <style:style style:name="P192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0pt" style:font-size-asian="10pt" style:font-size-complex="10pt"/>
    </style:style>
    <style:style style:name="P19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font-size="10pt" officeooo:paragraph-rsid="00263e01" style:font-size-asian="10pt" style:font-size-complex="10pt" fo:hyphenate="true" fo:hyphenation-remain-char-count="2" fo:hyphenation-push-char-count="2" loext:hyphenation-no-caps="false"/>
    </style:style>
    <style:style style:name="P194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font-size="10pt" style:text-underline-style="solid" style:text-underline-width="auto" style:text-underline-color="font-color" fo:font-weight="bold" officeooo:rsid="00263e01" officeooo:paragraph-rsid="00263e01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95" style:family="paragraph" style:parent-style-name="Text_20_body">
      <style:paragraph-properties fo:margin-top="0cm" fo:margin-bottom="0cm" style:contextual-spacing="false"/>
      <style:text-properties style:font-name="Times New Roman" fo:font-size="10pt" style:font-size-asian="10pt" style:font-size-complex="10pt"/>
    </style:style>
    <style:style style:name="P196" style:family="paragraph" style:parent-style-name="Table_20_Contents">
      <style:paragraph-properties fo:margin-top="0cm" fo:margin-bottom="0cm" style:contextual-spacing="false" style:line-height-at-least="0.176cm" fo:text-align="start" style:justify-single-word="false" fo:hyphenation-ladder-count="no-limit" style:shadow="none" style:writing-mode="lr-tb">
        <style:tab-stops/>
      </style:paragraph-properties>
      <style:text-properties fo:color="#000000" loext:opacity="100%" style:font-name="Times New Roman" fo:font-size="10pt" style:text-underline-style="none" fo:font-weight="normal" officeooo:paragraph-rsid="00075889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97" style:family="paragraph" style:parent-style-name="Table_20_Contents">
      <style:paragraph-properties fo:margin-top="0cm" fo:margin-bottom="0cm" style:contextual-spacing="false" fo:text-align="start" style:justify-single-word="false" style:shadow="none" style:writing-mode="lr-tb">
        <style:tab-stops/>
      </style:paragraph-properties>
      <style:text-properties fo:color="#000000" loext:opacity="100%" style:font-name="Times New Roman" fo:font-size="10pt" style:text-underline-style="none" fo:font-weight="normal" officeooo:paragraph-rsid="00075889" style:font-size-asian="10pt" style:font-weight-asian="normal" style:font-name-complex="Arial" style:font-size-complex="10pt" style:font-weight-complex="normal"/>
    </style:style>
    <style:style style:name="P198" style:family="paragraph" style:parent-style-name="Normalny_20__28_Web_29_">
      <style:paragraph-properties fo:margin-top="0cm" fo:margin-bottom="0cm" style:contextual-spacing="false" style:line-height-at-least="0cm"/>
      <style:text-properties officeooo:paragraph-rsid="0033ed25"/>
    </style:style>
    <style:style style:name="P199" style:family="paragraph" style:parent-style-name="Normalny_20__28_Web_29_">
      <style:paragraph-properties fo:margin-top="0cm" fo:margin-bottom="0cm" style:contextual-spacing="false" style:line-height-at-least="0cm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33ed25" style:font-size-asian="10pt" style:font-weight-asian="bold" style:font-size-complex="10pt" style:font-weight-complex="bold"/>
    </style:style>
    <style:style style:name="P200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201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1dd2f4" style:font-size-asian="10pt" style:font-weight-asian="bold" style:font-name-complex="Times New Roman" style:font-size-complex="10pt" style:font-weight-complex="bold"/>
    </style:style>
    <style:style style:name="P202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rsid="000c705d" officeooo:paragraph-rsid="000c705d" style:font-size-asian="10pt" style:font-weight-asian="bold" style:font-name-complex="Times New Roman" style:font-size-complex="10pt" style:font-weight-complex="bold"/>
    </style:style>
    <style:style style:name="P203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4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05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06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207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08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style:text-underline-style="none" fo:font-weight="normal" officeooo:rsid="00280c2d" officeooo:paragraph-rsid="00280c2d" style:font-size-asian="10pt" style:font-weight-asian="normal" style:font-name-complex="Times New Roman" style:font-size-complex="10pt" style:font-weight-complex="normal"/>
    </style:style>
    <style:style style:name="P209" style:family="paragraph" style:parent-style-name="Standard">
      <style:paragraph-properties fo:margin-left="0.101cm" fo:margin-right="0cm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210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11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0pt" fo:font-weight="normal" officeooo:paragraph-rsid="0009e0c7" style:font-size-asian="10pt" style:font-weight-asian="normal" style:font-name-complex="Arial" style:font-size-complex="10pt" style:font-weight-complex="normal"/>
    </style:style>
    <style:style style:name="P212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P213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color="#000000" loext:opacity="100%" style:font-name="Times New Roman" fo:font-size="9pt" style:text-underline-style="solid" style:text-underline-width="auto" style:text-underline-color="font-color" fo:font-weight="normal" officeooo:rsid="000c705d" officeooo:paragraph-rsid="000c705d" style:font-size-asian="9pt" style:font-weight-asian="normal" style:font-name-complex="Arial" style:font-size-complex="9pt" style:font-weight-complex="normal"/>
    </style:style>
    <style:style style:name="P214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color="#000000" loext:opacity="100%" fo:font-size="9pt" style:text-underline-style="solid" style:text-underline-width="auto" style:text-underline-color="font-color" fo:font-weight="bold" officeooo:paragraph-rsid="000c705d" style:font-size-asian="9pt" style:font-weight-asian="bold" style:font-name-complex="Arial" style:font-size-complex="9pt" style:font-weight-complex="bold"/>
    </style:style>
    <style:style style:name="P215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color="#000000" loext:opacity="100%" fo:font-size="9pt" fo:font-weight="normal" officeooo:paragraph-rsid="000c705d" style:font-size-asian="9pt" style:font-weight-asian="normal" style:font-name-complex="Arial" style:font-size-complex="9pt" style:font-weight-complex="normal"/>
    </style:style>
    <style:style style:name="P216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color="#000000" loext:opacity="100%" fo:font-size="12pt" fo:font-weight="bold" officeooo:paragraph-rsid="000c705d" style:font-size-asian="12pt" style:font-weight-asian="bold" style:font-name-complex="Arial" style:font-size-complex="12pt" style:font-weight-complex="bold"/>
    </style:style>
    <style:style style:name="P217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218" style:family="paragraph" style:parent-style-name="Standard">
      <style:paragraph-properties fo:margin-left="0.101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normal" officeooo:paragraph-rsid="001dd2f4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true" style:shadow="none">
        <style:tab-stops/>
      </style:paragraph-properties>
      <style:text-properties fo:color="#000000" loext:opacity="100%" style:font-name="Times New Roman" fo:font-size="10pt" style:text-underline-style="none" fo:font-weight="norm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true" style:shadow="none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true" style:shadow="none">
        <style:tab-stops/>
      </style:paragraph-properties>
      <style:text-properties style:font-name="Times New Roman" fo:font-size="10pt" style:font-size-asian="10pt" style:font-size-complex="10pt" fo:hyphenate="true" fo:hyphenation-remain-char-count="2" fo:hyphenation-push-char-count="2" loext:hyphenation-no-caps="false"/>
    </style:style>
    <style:style style:name="P2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true" style:shadow="none">
        <style:tab-stops/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true" style:shadow="none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2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true" style:shadow="none">
        <style:tab-stops/>
      </style:paragraph-properties>
      <style:text-properties style:font-name="Times New Roman" fo:font-size="10pt" style:font-size-asian="10pt" style:font-size-complex="10pt"/>
    </style:style>
    <style:style style:name="P22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true" style:shadow="none">
        <style:tab-stops/>
      </style:paragraph-properties>
    </style:style>
    <style:style style:name="P226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hyphenation-ladder-count="no-limit" fo:text-indent="0cm" style:auto-text-indent="true" style:writing-mode="lr-tb"/>
      <style:text-properties fo:color="#000000" loext:opacity="100%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true" style:writing-mode="lr-tb"/>
      <style:text-properties fo:color="#000000" loext:opacity="100%" style:font-name="Times New Roman" fo:font-size="10pt" style:text-underline-style="none" fo:font-weight="norm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228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true">
        <style:tab-stops/>
      </style:paragraph-properties>
      <style:text-properties fo:color="#000000" loext:opacity="100%" style:font-name="Times New Roman" fo:font-size="10pt" style:text-underline-style="none" fo:font-weight="norm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2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tru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0" style:family="paragraph" style:parent-style-name="Standard">
      <style:paragraph-properties fo:margin-left="0cm" fo:margin-right="0cm" fo:margin-top="0cm" fo:margin-bottom="0.499cm" style:contextual-spacing="false" fo:line-height="100%" fo:text-align="start" style:justify-single-word="false" fo:hyphenation-ladder-count="no-limit" fo:text-indent="0cm" style:auto-text-indent="true" style:writing-mode="lr-tb"/>
      <style:text-properties style:font-name="Times New Roman" fo:font-size="10pt" style:font-size-asian="10pt" style:font-size-complex="10pt" fo:hyphenate="true" fo:hyphenation-remain-char-count="2" fo:hyphenation-push-char-count="2" loext:hyphenation-no-caps="false"/>
    </style:style>
    <style:style style:name="P231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hyphenation-ladder-count="no-limit" fo:text-indent="0cm" style:auto-text-indent="true" style:writing-mode="lr-tb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32" style:family="paragraph" style:parent-style-name="Sender">
      <style:paragraph-properties fo:margin-left="0cm" fo:margin-right="0cm" fo:margin-top="0cm" fo:margin-bottom="0.499cm" style:contextual-spacing="false" fo:text-align="start" style:justify-single-word="false" fo:hyphenation-ladder-count="no-limit" fo:text-indent="0cm" style:auto-text-indent="true" style:writing-mode="lr-tb"/>
      <style:text-properties style:font-name="Times New Roman" fo:font-size="9pt" officeooo:paragraph-rsid="00345666" style:font-size-asian="9pt" style:font-size-complex="9pt" fo:hyphenate="true" fo:hyphenation-remain-char-count="2" fo:hyphenation-push-char-count="2" loext:hyphenation-no-caps="false"/>
    </style:style>
    <style:style style:name="P233" style:family="paragraph" style:parent-style-name="Sender">
      <style:paragraph-properties fo:margin-left="0cm" fo:margin-right="0cm" fo:margin-top="0cm" fo:margin-bottom="0.499cm" style:contextual-spacing="false" fo:text-align="start" style:justify-single-word="false" fo:hyphenation-ladder-count="no-limit" fo:text-indent="0cm" style:auto-text-indent="true" style:writing-mode="lr-tb"/>
      <style:text-properties fo:hyphenate="true" fo:hyphenation-remain-char-count="2" fo:hyphenation-push-char-count="2" loext:hyphenation-no-caps="false"/>
    </style:style>
    <style:style style:name="P234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6" style:family="paragraph" style:parent-style-name="Table_20_Contents">
      <style:text-properties style:font-name="Times New Roman" fo:font-size="10pt" fo:font-weight="normal" officeooo:paragraph-rsid="0033ed25" style:font-size-asian="10pt" style:font-weight-asian="normal" style:font-size-complex="10pt" style:font-weight-complex="normal"/>
    </style:style>
    <style:style style:name="P237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paragraph-rsid="002ba7b7" style:font-size-asian="10pt" style:font-weight-asian="normal" style:font-name-complex="Arial" style:font-size-complex="10pt" style:font-weight-complex="normal"/>
    </style:style>
    <style:style style:name="P238" style:family="paragraph" style:parent-style-name="Table_20_Contents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9" style:family="paragraph" style:parent-style-name="Table_20_Contents">
      <style:text-properties style:font-name="Times New Roman" fo:font-size="10pt" style:text-underline-style="solid" style:text-underline-width="auto" style:text-underline-color="font-color" fo:font-weight="bold" officeooo:paragraph-rsid="0033ed25" style:font-size-asian="10pt" style:font-weight-asian="bold" style:font-size-complex="10pt" style:font-weight-complex="bold"/>
    </style:style>
    <style:style style:name="P240" style:family="paragraph" style:parent-style-name="Table_20_Contents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41" style:family="paragraph" style:parent-style-name="Table_20_Contents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2ba7b7" style:font-size-asian="10pt" style:font-weight-asian="bold" style:font-name-complex="Arial" style:font-size-complex="10pt" style:font-weight-complex="bold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43" style:family="paragraph" style:parent-style-name="Table_20_Contents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3c54b5" officeooo:paragraph-rsid="003c54b5" style:font-size-asian="10pt" style:font-weight-asian="bold" style:font-name-complex="Arial" style:font-size-complex="10pt" style:font-weight-complex="bold"/>
    </style:style>
    <style:style style:name="P244" style:family="paragraph" style:parent-style-name="Table_20_Contents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3c54b5" officeooo:paragraph-rsid="004889a2" style:font-size-asian="10pt" style:font-weight-asian="bold" style:font-name-complex="Arial" style:font-size-complex="10pt" style:font-weight-complex="bold"/>
    </style:style>
    <style:style style:name="P245" style:family="paragraph" style:parent-style-name="Table_20_Contents"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246" style:family="paragraph" style:parent-style-name="Table_20_Contents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7" style:family="paragraph" style:parent-style-name="Table_20_Contents">
      <style:paragraph-properties fo:text-align="justify" style:justify-single-word="false"/>
      <style:text-properties style:font-name="Times New Roman" fo:font-size="10pt" style:text-underline-style="none" fo:font-weight="normal" officeooo:rsid="003c54b5" officeooo:paragraph-rsid="003c54b5" style:font-size-asian="10pt" style:font-weight-asian="normal" style:font-name-complex="Arial" style:font-size-complex="10pt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249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10pt" officeooo:paragraph-rsid="00377c82" style:font-size-asian="10pt" style:font-size-complex="10pt"/>
    </style:style>
    <style:style style:name="P252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paragraph-rsid="002ba7b7" style:font-size-asian="10pt" style:font-weight-asian="bold" style:font-name-complex="Arial" style:font-size-complex="10pt" style:font-weight-complex="bold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name-complex="Arial" style:font-size-complex="8pt"/>
    </style:style>
    <style:style style:name="P254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name-complex="Arial" style:font-size-complex="8pt"/>
    </style:style>
    <style:style style:name="P255" style:family="paragraph" style:parent-style-name="Table_20_Contents">
      <style:text-properties fo:font-size="8pt" style:text-underline-style="none" fo:font-weight="normal" style:font-size-asian="7pt" style:font-weight-asian="normal" style:font-size-complex="8pt" style:font-weight-complex="normal"/>
    </style:style>
    <style:style style:name="P256" style:family="paragraph" style:parent-style-name="Table_20_Contents">
      <style:paragraph-properties fo:text-align="start" style:justify-single-word="false"/>
    </style:style>
    <style:style style:name="P257" style:family="paragraph" style:parent-style-name="Table_20_Contents">
      <style:paragraph-properties fo:text-align="start" style:justify-single-word="false"/>
      <style:text-properties officeooo:paragraph-rsid="00377c82"/>
    </style:style>
    <style:style style:name="P25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59" style:family="paragraph" style:parent-style-name="Table_20_Contents">
      <style:text-properties fo:color="#000000" loext:opacity="100%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0" style:family="paragraph" style:parent-style-name="Table_20_Contents">
      <style:text-properties officeooo:paragraph-rsid="0033ed25"/>
    </style:style>
    <style:style style:name="P261" style:family="paragraph" style:parent-style-name="Sender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62" style:family="paragraph" style:parent-style-name="Sender">
      <style:paragraph-properties fo:text-align="start" style:justify-single-word="false"/>
      <style:text-properties fo:font-size="10pt" fo:font-style="normal" style:text-underline-style="solid" style:text-underline-width="auto" style:text-underline-color="font-color" fo:font-weight="bold" officeooo:rsid="0023eb5c" officeooo:paragraph-rsid="000d78a8" style:font-size-asian="10pt" style:font-style-asian="normal" style:font-weight-asian="bold" style:font-size-complex="10pt" style:font-style-complex="normal" style:font-weight-complex="bold"/>
    </style:style>
    <style:style style:name="P263" style:family="paragraph" style:parent-style-name="Sender">
      <style:paragraph-properties fo:text-align="start" style:justify-single-word="false"/>
      <style:text-properties fo:font-size="10pt" fo:font-style="normal" style:text-underline-style="none" fo:font-weight="normal" officeooo:rsid="0023eb5c" officeooo:paragraph-rsid="000d78a8" style:font-size-asian="10pt" style:font-style-asian="normal" style:font-weight-asian="normal" style:font-size-complex="10pt" style:font-style-complex="normal" style:font-weight-complex="normal"/>
    </style:style>
    <style:style style:name="P264" style:family="paragraph" style:parent-style-name="Sender">
      <style:text-properties officeooo:paragraph-rsid="00345666"/>
    </style:style>
    <style:style style:name="P265" style:family="paragraph" style:parent-style-name="Sender">
      <style:paragraph-properties fo:margin-left="0cm" fo:margin-right="1cm" fo:margin-top="0cm" fo:margin-bottom="0.499cm" style:contextual-spacing="false" fo:line-height="100%" fo:text-align="start" style:justify-single-word="false" fo:hyphenation-ladder-count="no-limit" fo:text-indent="0cm" style:auto-text-indent="false" style:writing-mode="lr-tb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66" style:family="paragraph" style:parent-style-name="Sender">
      <style:paragraph-properties fo:margin-left="0cm" fo:margin-right="1cm" fo:margin-top="0cm" fo:margin-bottom="0.499cm" style:contextual-spacing="false" fo:text-align="start" style:justify-single-word="false" fo:text-indent="0cm" style:auto-text-indent="false" style:writing-mode="lr-tb"/>
      <style:text-properties officeooo:paragraph-rsid="0026ca2c"/>
    </style:style>
    <style:style style:name="P267" style:family="paragraph" style:parent-style-name="Table_20_Contents">
      <style:paragraph-properties fo:text-align="justify" style:justify-single-word="false" fo:padding="0cm" fo:border="none" style:shadow="non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68" style:family="paragraph" style:parent-style-name="Table_20_Contents">
      <style:paragraph-properties fo:padding="0cm" fo:border="none" style:shadow="non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9" style:family="paragraph" style:parent-style-name="Table_20_Contents">
      <style:paragraph-properties fo:padding="0cm" fo:border="none" style:shadow="none"/>
      <style:text-properties style:text-position="0% 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0" style:family="paragraph" style:parent-style-name="Standard">
      <style:paragraph-properties fo:margin-top="0.482cm" fo:margin-bottom="0cm" style:contextual-spacing="false" fo:line-height="100%" fo:text-align="start" style:justify-single-word="false"/>
      <style:text-properties style:font-name="Times New Roman" fo:font-size="10pt" fo:font-weight="normal" officeooo:paragraph-rsid="000d78a8" style:font-name-asian="Times New Roman" style:font-size-asian="10pt" style:font-weight-asian="normal" style:font-name-complex="Times New Roman" style:font-size-complex="10pt" style:font-weight-complex="normal"/>
    </style:style>
    <style:style style:name="P271" style:family="paragraph" style:parent-style-name="Standard">
      <style:paragraph-properties fo:margin-top="0.482cm" fo:margin-bottom="0cm" style:contextual-spacing="false" fo:line-height="100%" fo:text-align="start" style:justify-single-word="false" style:shadow="none" style:writing-mode="lr-tb">
        <style:tab-stops/>
      </style:paragraph-properties>
      <style:text-properties fo:color="#000000" loext:opacity="100%" style:font-name="Times New Roman" fo:font-size="10pt" style:text-underline-style="none" fo:font-weight="normal" officeooo:paragraph-rsid="000d78a8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P272" style:family="paragraph" style:parent-style-name="List_20_Contents" style:list-style-name="WW8Num4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rsid="0010a56c" officeooo:paragraph-rsid="00377c82" style:font-size-asian="10pt" style:font-weight-asian="bold" style:font-size-complex="10pt" style:font-weight-complex="bold"/>
    </style:style>
    <style:style style:name="P273" style:family="paragraph" style:parent-style-name="List_20_Contents" style:list-style-name="WW8Num4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none" fo:font-weight="normal" officeooo:paragraph-rsid="0010a56c" style:font-size-asian="10pt" style:font-weight-asian="normal" style:font-size-complex="10pt" style:font-weight-complex="normal"/>
    </style:style>
    <style:style style:name="P274" style:family="paragraph" style:parent-style-name="Standard" style:list-style-name="L3">
      <style:paragraph-properties fo:line-height="100%" fo:text-align="start" style:justify-single-word="false" fo:hyphenation-ladder-count="no-limit"/>
      <style:text-properties fo:color="#000000" loext:opacity="100%" style:font-name="Times New Roman" fo:font-size="10pt" style:text-underline-style="none" fo:font-weight="normal" officeooo:rsid="002adc7f" officeooo:paragraph-rsid="00229b47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text-align="start" style:justify-single-word="false"/>
      <style:text-properties style:font-name="TimesNewRomanPSMT" fo:font-size="10pt" style:font-size-asian="10pt" style:font-size-complex="10pt"/>
    </style:style>
    <style:style style:name="P276" style:family="paragraph" style:parent-style-name="Standard" style:list-style-name="WW8Num4">
      <style:paragraph-properties fo:margin-left="0cm" fo:margin-right="0cm" fo:text-indent="0cm" style:auto-text-indent="false"/>
      <style:text-properties fo:color="#000000" loext:opacity="100%"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77" style:family="paragraph" style:parent-style-name="Standard" style:list-style-name="WW8Num2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278" style:family="paragraph" style:parent-style-name="Standard" style:list-style-name="WW8Num4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279" style:family="paragraph" style:parent-style-name="Standard" style:list-style-name="WW8Num3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fo:font-weight="normal" officeooo:paragraph-rsid="0033ed25" style:font-size-asian="10pt" style:font-weight-asian="normal" style:font-size-complex="10pt" style:font-weight-complex="normal"/>
    </style:style>
    <style:style style:name="P280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281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imes New Roman" fo:font-size="10pt" fo:font-weight="normal" officeooo:paragraph-rsid="00345666" style:font-size-asian="10pt" style:font-weight-asian="normal" style:font-name-complex="Arial" style:font-size-complex="10pt" style:font-weight-complex="normal"/>
    </style:style>
    <style:style style:name="P282" style:family="paragraph" style:parent-style-name="Standard" style:list-style-name="WW8Num4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3" style:family="paragraph" style:parent-style-name="Standard" style:list-style-name="WW8Num4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06d6d8" style:font-size-asian="10pt" style:font-weight-asian="bold" style:font-size-complex="10pt" style:font-weight-complex="bold"/>
    </style:style>
    <style:style style:name="P284" style:family="paragraph" style:parent-style-name="Standard" style:list-style-name="WW8Num4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bold" officeooo:rsid="00019916" officeooo:paragraph-rsid="00075889" style:font-size-asian="10pt" style:font-weight-asian="bold" style:font-size-complex="10pt" style:font-weight-complex="bold"/>
    </style:style>
    <style:style style:name="P285" style:family="paragraph" style:parent-style-name="Standard" style:list-style-name="WW8Num4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solid" style:text-underline-width="auto" style:text-underline-color="font-color" fo:font-weight="normal" officeooo:rsid="00019916" officeooo:paragraph-rsid="00075889" style:font-size-asian="10pt" style:font-weight-asian="normal" style:font-size-complex="10pt" style:font-weight-complex="normal"/>
    </style:style>
    <style:style style:name="P286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imes New Roman" fo:font-size="10pt" style:text-underline-style="solid" style:text-underline-width="auto" style:text-underline-color="font-color" fo:font-weight="normal" officeooo:rsid="0001116c" officeooo:paragraph-rsid="00345666" style:font-size-asian="10pt" style:font-weight-asian="normal" style:font-name-complex="Arial" style:font-size-complex="10pt" style:font-weight-complex="normal"/>
    </style:style>
    <style:style style:name="P287" style:family="paragraph" style:parent-style-name="Standard" style:list-style-name="WW8Num4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0pt" style:text-underline-style="none" fo:font-weight="normal" officeooo:rsid="00019916" officeooo:paragraph-rsid="00075889" style:font-size-asian="10pt" style:font-weight-asian="normal" style:font-size-complex="10pt" style:font-weight-complex="normal"/>
    </style:style>
    <style:style style:name="P288" style:family="paragraph" style:parent-style-name="Standard" style:list-style-name="L2">
      <style:paragraph-properties fo:margin-top="0.482cm" fo:margin-bottom="0cm" style:contextual-spacing="false" fo:line-height="0.566cm" fo:text-align="start" style:justify-single-word="false"/>
      <style:text-properties fo:color="#000000" loext:opacity="100%" style:font-name="Times New Roman" fo:font-size="10pt" style:text-underline-style="none" fo:font-weight="normal" officeooo:paragraph-rsid="00377c82" style:font-size-asian="10pt" style:font-weight-asian="normal" style:font-name-complex="Arial" style:font-size-complex="10pt" style:font-weight-complex="normal"/>
    </style:style>
    <style:style style:name="P289" style:family="paragraph" style:parent-style-name="Standard">
      <style:paragraph-properties fo:margin-top="0.482cm" fo:margin-bottom="0cm" style:contextual-spacing="false" fo:line-height="100%" fo:text-align="justify" style:justify-single-word="false" fo:hyphenation-ladder-count="no-limit" style:writing-mode="lr-tb">
        <style:tab-stops/>
      </style:paragraph-properties>
      <style:text-properties style:use-window-font-color="true" loext:opacity="0%" style:font-name="Times New Roman" fo:font-size="10pt" fo:language="pl" fo:country="PL" style:text-underline-style="none" fo:font-weight="normal" officeooo:paragraph-rsid="004f43ae" style:letter-kerning="true" style:font-name-asian="DejaVu Sans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90" style:family="paragraph" style:parent-style-name="Standard" style:list-style-name="L3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Times New Roman" fo:font-size="10pt" style:text-underline-style="none" fo:font-weight="normal" officeooo:rsid="002adc7f" officeooo:paragraph-rsid="00229b47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29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9pt" style:text-underline-style="none" fo:font-weight="normal" officeooo:paragraph-rsid="004dbcaa" style:font-size-asian="9pt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P29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fo:font-size="10pt" fo:font-weight="bold" officeooo:rsid="0045d349" style:font-name-asian="Times New Roman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93" style:family="paragraph" style:parent-style-name="Table_20_Contents" style:list-style-name="L2">
      <style:paragraph-properties fo:text-align="start" style:justify-single-word="false"/>
    </style:style>
    <style:style style:name="P29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</style:style>
    <style:style style:name="P29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fo:hyphenate="true" fo:hyphenation-remain-char-count="2" fo:hyphenation-push-char-count="2" loext:hyphenation-no-caps="false"/>
    </style:style>
    <style:style style:name="P296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/>
      </style:paragraph-properties>
      <style:text-properties fo:color="#000000" loext:opacity="100%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29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/>
      </style:paragraph-properties>
      <style:text-properties style:font-name="Times New Roman" fo:font-size="10pt" style:font-size-asian="10pt" style:font-size-complex="10pt" fo:hyphenate="tru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9pt" fo:language="en" fo:country="US" fo:font-weight="normal" style:font-size-asian="9pt" style:font-weight-asian="normal" style:font-size-complex="9pt" style:font-weight-complex="normal"/>
    </style:style>
    <style:style style:name="T3" style:family="text">
      <style:text-properties fo:color="#000000" loext:opacity="100%" style:font-name="Times New Roman" fo:font-size="9pt" fo:language="en" fo:country="US" style:text-underline-style="none" fo:font-weight="normal" style:font-size-asian="9pt" style:font-weight-asian="normal" style:font-size-complex="9pt" style:font-weight-complex="normal"/>
    </style:style>
    <style:style style:name="T4" style:family="text">
      <style:text-properties fo:color="#000000" loext:opacity="100%" style:font-name="Times New Roman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5" style:family="text">
      <style:text-properties fo:color="#000000" loext:opacity="100%"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Times New Roman" fo:font-size="10pt" fo:language="en" fo:country="US" fo:font-weight="normal" style:font-size-asian="10pt" style:font-weight-asian="normal" style:font-name-complex="Calibri1" style:font-size-complex="10pt" style:font-weight-complex="normal"/>
    </style:style>
    <style:style style:name="T7" style:family="text">
      <style:text-properties fo:color="#000000" loext:opacity="100%" style:font-name="Times New Roman" fo:font-size="10pt" fo:language="en" fo:country="US" style:text-underline-style="none" fo:font-weight="normal" style:font-size-asian="10pt" style:font-weight-asian="normal" style:font-name-complex="Calibri1" style:font-size-complex="10pt" style:font-weight-complex="normal"/>
    </style:style>
    <style:style style:name="T8" style:family="text">
      <style:text-properties fo:color="#00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fo:color="#00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fo:color="#000000" loext:opacity="100%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loext:opacity="100%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loext:opacity="100%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0000" loext:opacity="100%" style:font-name="Times New Roman" fo:font-size="10pt" fo:font-style="normal" fo:font-weight="normal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000000" loext:opacity="100%" style:font-name="Times New Roman" fo:font-size="10pt" fo:font-style="normal" fo:font-weight="normal" officeooo:rsid="001a61d6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color="#000000" loext:opacity="100%" style:font-name="Times New Roman" fo:font-size="10pt" fo:font-style="normal" style:text-underline-style="none" fo:font-weight="normal" officeooo:rsid="002b2290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color="#000000" loext:opacity="100%" style:font-name="Times New Roman" fo:font-size="10pt" fo:font-style="normal" style:text-underline-style="none" fo:font-weight="normal" officeooo:rsid="000af9d5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color="#000000" loext:opacity="100%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T19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color="#000000" loext:opacity="100%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fo:color="#000000" loext:opacity="100%" style:font-name="Times New Roman" fo:font-size="10pt" style:text-underline-style="none" fo:font-weight="normal" officeooo:rsid="004d7d64" style:font-size-asian="10pt" style:font-weight-asian="normal" style:font-size-complex="10pt" style:font-weight-complex="normal"/>
    </style:style>
    <style:style style:name="T22" style:family="text">
      <style:text-properties fo:color="#000000" loext:opacity="100%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T23" style:family="text">
      <style:text-properties fo:color="#000000" loext:opacity="100%" style:font-name="Times New Roman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24" style:family="text">
      <style:text-properties fo:color="#000000" loext:opacity="100%" style:font-name="Times New Roman" fo:font-size="10pt" style:text-underline-style="none" fo:font-weight="normal" officeooo:rsid="002801e4" style:font-size-asian="10pt" style:font-weight-asian="normal" style:font-name-complex="Arial" style:font-size-complex="10pt" style:font-weight-complex="normal"/>
    </style:style>
    <style:style style:name="T25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fo:color="#000000" loext:opacity="100%" style:font-name="Times New Roman" fo:font-size="10pt" style:text-underline-style="solid" style:text-underline-width="auto" style:text-underline-color="font-color" fo:font-weight="bold" officeooo:rsid="00044286" style:font-size-asian="10pt" style:font-weight-asian="bold" style:font-name-complex="Arial" style:font-size-complex="10pt" style:font-weight-complex="bold"/>
    </style:style>
    <style:style style:name="T27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8" style:family="text">
      <style:text-properties fo:color="#000000" loext:opacity="100%" style:font-name="Times New Roman" fo:font-size="10pt" fo:language="zxx" fo:country="none" style:text-underline-style="solid" style:text-underline-width="auto" style:text-underline-color="font-color" fo:font-weight="bold" officeooo:rsid="00472851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9" style:family="text">
      <style:text-properties fo:color="#000000" loext:opacity="100%" style:font-name="Times New Roman" officeooo:rsid="00246e63" style:font-name-complex="Arial"/>
    </style:style>
    <style:style style:name="T3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0pt" fo:font-style="normal" style:text-underline-style="none" fo:font-weight="normal" style:text-blinking="false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tyle="normal" style:text-underline-style="none" style:text-blinking="false" style:font-style-asian="normal" style:font-style-complex="normal"/>
    </style:style>
    <style:style style:name="T35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36" style:family="text">
      <style:text-properties fo:color="#000000" loext:opacity="100%" style:text-underline-style="none"/>
    </style:style>
    <style:style style:name="T37" style:family="text">
      <style:text-properties fo:color="#000000" loext:opacity="100%" style:font-name-complex="Arial"/>
    </style:style>
    <style:style style:name="T38" style:family="text">
      <style:text-properties fo:color="#000000" loext:opacity="100%" officeooo:rsid="0045d349" style:font-name-complex="Arial"/>
    </style:style>
    <style:style style:name="T39" style:family="text">
      <style:text-properties fo:color="#000000" loext:opacity="100%" officeooo:rsid="0033ed25" style:font-name-complex="Arial"/>
    </style:style>
    <style:style style:name="T40" style:family="text">
      <style:text-properties fo:color="#000000" loext:opacity="100%" fo:font-weight="normal" style:font-weight-asian="normal" style:font-weight-complex="normal"/>
    </style:style>
    <style:style style:name="T41" style:family="text">
      <style:text-properties fo:color="#000000" loext:opacity="100%" fo:font-weight="normal" officeooo:rsid="004da726" style:font-weight-asian="normal" style:font-weight-complex="normal"/>
    </style:style>
    <style:style style:name="T42" style:family="text">
      <style:text-properties fo:color="#000000" loext:opacity="100%" fo:language="pl" fo:country="PL" style:letter-kerning="true" style:font-name-asian="DejaVu Sans" style:language-asian="zh" style:country-asian="CN" style:font-name-complex="Arial" style:language-complex="ar" style:country-complex="SA"/>
    </style:style>
    <style:style style:name="T43" style:family="text">
      <style:text-properties fo:color="#000000" loext:opacity="100%" fo:language="pl" fo:country="PL" officeooo:rsid="001d375c" style:letter-kerning="true" style:font-name-asian="DejaVu Sans" style:language-asian="zh" style:country-asian="CN" style:font-name-complex="Arial" style:language-complex="ar" style:country-complex="SA"/>
    </style:style>
    <style:style style:name="T44" style:family="text">
      <style:text-properties fo:color="#000000" loext:opacity="100%" fo:language="pl" fo:country="PL" officeooo:rsid="001a99c4" style:letter-kerning="true" style:font-name-asian="DejaVu Sans" style:language-asian="zh" style:country-asian="CN" style:font-name-complex="Arial" style:language-complex="ar" style:country-complex="SA"/>
    </style:style>
    <style:style style:name="T4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6" style:family="text"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T47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48" style:family="text">
      <style:text-properties style:font-name="Times New Roman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49" style:family="text">
      <style:text-properties style:font-name="Times New Roman" fo:font-size="10pt" style:font-size-asian="10pt" style:font-size-complex="10pt"/>
    </style:style>
    <style:style style:name="T50" style:family="text">
      <style:text-properties style:font-name="Times New Roman" fo:font-size="10pt" officeooo:rsid="00377c82" style:font-size-asian="10pt" style:font-size-complex="10pt"/>
    </style:style>
    <style:style style:name="T51" style:family="text">
      <style:text-properties style:font-name="Times New Roman" fo:font-size="10pt" style:font-size-asian="10pt" style:font-name-complex="Arial" style:font-size-complex="10pt"/>
    </style:style>
    <style:style style:name="T5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3" style:family="text"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54" style:family="text">
      <style:text-properties style:font-name="Times New Roman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" style:family="text">
      <style:text-properties style:font-name="Times New Roman" fo:font-style="italic" style:text-underline-style="none" style:font-style-asian="italic" style:font-name-complex="Times New Roman" style:font-style-complex="italic"/>
    </style:style>
    <style:style style:name="T56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57" style:family="text">
      <style:text-properties style:font-name="Times New Roman" fo:font-weight="bold" officeooo:rsid="000af9d5" style:font-weight-asian="bold" style:font-weight-complex="bold"/>
    </style:style>
    <style:style style:name="T58" style:family="text">
      <style:text-properties fo:font-size="10pt" fo:font-weight="normal" style:font-size-asian="10pt" style:font-weight-asian="normal" style:font-size-complex="10pt" style:font-weight-complex="normal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style:font-size-asian="10pt" style:font-name-complex="Arial" style:font-size-complex="10pt"/>
    </style:style>
    <style:style style:name="T6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3" style:family="text">
      <style:text-properties fo:font-size="10pt" fo:font-style="normal" style:text-underline-style="none" fo:font-weight="normal" officeooo:rsid="0033ed2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5" style:family="text">
      <style:text-properties fo:font-size="10pt" style:text-underline-style="none" style:font-size-asian="10pt" style:font-size-complex="10pt"/>
    </style:style>
    <style:style style:name="T6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7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solid" style:text-underline-width="auto" style:text-underline-color="font-color" fo:font-weight="bold" style:text-blinking="false" style:font-size-asian="10pt" style:font-style-asian="normal" style:font-weight-asian="bold" style:font-name-complex="Arial" style:font-size-complex="10pt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solid" style:text-underline-width="auto" style:text-underline-color="font-color" fo:font-weight="bold" officeooo:rsid="00345666" style:text-blinking="false" style:font-size-asian="10pt" style:font-style-asian="normal" style:font-weight-asian="bold" style:font-name-complex="Arial" style:font-size-complex="10pt" style:font-style-complex="normal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style:text-blinking="false" style:font-size-asian="10pt" style:font-weight-asian="bold" style:font-name-complex="Arial" style:font-size-complex="10pt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style:font-size-asian="10pt" style:font-size-complex="10pt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style:font-size-asian="10pt" style:font-weight-asian="normal" style:font-name-complex="Arial" style:font-size-complex="10pt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solid" style:text-underline-width="auto" style:text-underline-color="font-color" fo:font-weight="normal" style:text-blinking="fals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" fo:font-size="10pt" fo:language="en" fo:country="US" fo:font-style="normal" style:text-underline-style="none" fo:font-weight="normal" style:text-blinking="fals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style:text-line-through-style="none" style:text-line-through-type="none" style:font-name="Times New Roman CE" fo:language="pl" fo:country="PL" fo:font-style="normal" style:text-underline-style="none" fo:font-weight="normal" style:text-blinking="false" style:font-style-asian="normal" style:font-name-complex="Times New Roman CE" style:font-style-complex="normal"/>
    </style:style>
    <style:style style:name="T80" style:family="text">
      <style:text-properties fo:font-variant="normal" fo:text-transform="none" style:text-line-through-style="none" style:text-line-through-type="none" style:font-name="times new roman" fo:language="en" fo:country="US" fo:font-style="normal" style:text-underline-style="none" fo:font-weight="normal" style:text-blinking="false" style:font-style-asian="normal" style:font-style-complex="normal"/>
    </style:style>
    <style:style style:name="T81" style:family="text">
      <style:text-properties fo:font-variant="normal" fo:text-transform="none" style:text-line-through-style="none" style:text-line-through-type="none" style:font-name="times new roman" fo:font-style="normal" style:text-underline-style="none" fo:font-weight="normal" style:text-blinking="false" style:font-name-complex="Arial"/>
    </style:style>
    <style:style style:name="T82" style:family="text">
      <style:text-properties fo:font-variant="normal" fo:text-transform="none" style:text-line-through-style="none" style:text-line-through-type="none" fo:language="en" fo:country="US" fo:font-style="normal" fo:font-weight="normal" style:text-blinking="false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style:text-line-through-style="none" style:text-line-through-type="none" fo:font-style="normal" fo:font-weight="normal" style:text-blinking="false" style:font-style-asian="normal" style:font-weight-asian="normal" style:font-style-complex="normal" style:font-weight-complex="normal"/>
    </style:style>
    <style:style style:name="T84" style:family="text">
      <style:text-properties fo:font-variant="normal" fo:text-transform="none" style:text-line-through-style="none" style:text-line-through-type="none" fo:font-style="normal" fo:font-weight="normal" officeooo:rsid="000ca3d5" style:text-blinking="false" style:font-style-asian="normal" style:font-weight-asian="normal" style:font-style-complex="normal" style:font-weight-complex="normal"/>
    </style:style>
    <style:style style:name="T85" style:family="text">
      <style:text-properties fo:font-variant="normal" fo:text-transform="none" style:text-line-through-style="none" style:text-line-through-type="none" fo:font-style="normal" fo:font-weight="normal" officeooo:rsid="003960a2" style:text-blinking="false" style:font-style-asian="normal" style:font-weight-asian="normal" style:font-style-complex="normal" style:font-weight-complex="normal"/>
    </style:style>
    <style:style style:name="T86" style:family="text">
      <style:text-properties fo:font-variant="normal" fo:text-transform="none" style:text-line-through-style="none" style:text-line-through-type="none" fo:font-style="normal" style:text-underline-style="solid" style:text-underline-width="auto" style:text-underline-color="font-color" fo:font-weight="bold" officeooo:rsid="000ca3d5" style:text-blinking="false" style:font-style-asian="normal" style:font-weight-asian="bold" style:font-style-complex="normal" style:font-weight-complex="bold"/>
    </style:style>
    <style:style style:name="T87" style:family="text">
      <style:text-properties fo:font-variant="normal" fo:text-transform="none" style:text-line-through-style="none" style:text-line-through-type="none" fo:font-style="normal" style:text-underline-style="solid" style:text-underline-width="auto" style:text-underline-color="font-color" fo:font-weight="bold" officeooo:rsid="000e9219" style:text-blinking="false" style:font-style-asian="normal" style:font-weight-asian="bold" style:font-style-complex="normal" style:font-weight-complex="bold"/>
    </style:style>
    <style:style style:name="T88" style:family="text">
      <style:text-properties fo:font-variant="normal" fo:text-transform="none" style:text-line-through-style="none" style:text-line-through-type="none" style:font-name="Times New Roman" fo:font-size="10pt" fo:font-style="normal" fo:font-weight="normal" style:text-blinking="false" style:font-size-asian="10pt" style:font-weight-asian="normal" style:font-size-complex="10pt" style:font-weight-complex="normal"/>
    </style:style>
    <style:style style:name="T89" style:family="text">
      <style:text-properties fo:font-variant="normal" fo:text-transform="none" style:text-line-through-style="none" style:text-line-through-type="none" style:font-name="Times New Roman" fo:font-size="10pt" fo:font-style="normal" fo:font-weight="normal" officeooo:rsid="00377c82" style:text-blinking="false" style:font-size-asian="10pt" style:font-style-asian="normal" style:font-weight-asian="normal" style:font-size-complex="10pt" style:font-style-complex="normal" style:font-weight-complex="normal"/>
    </style:style>
    <style:style style:name="T90" style:family="text">
      <style:text-properties fo:font-variant="normal" fo:text-transform="none" style:text-line-through-style="none" style:text-line-through-type="none" style:font-name="Times New Roman" fo:font-size="10pt" fo:font-style="normal" style:text-underline-style="solid" style:text-underline-width="auto" style:text-underline-color="font-color" fo:font-weight="bold" officeooo:rsid="00377c82" style:text-blinking="false" style:font-size-asian="10pt" style:font-style-asian="normal" style:font-weight-asian="bold" style:font-size-complex="10pt" style:font-style-complex="normal" style:font-weight-complex="bold"/>
    </style:style>
    <style:style style:name="T91" style:family="text">
      <style:text-properties fo:font-variant="normal" fo:text-transform="none" fo:color="#008000" loext:opacity="100%" style:text-line-through-style="none" style:text-line-through-type="none" style:font-name="Times New Roman" fo:font-size="10pt" fo:font-style="normal" style:text-underline-style="solid" style:text-underline-width="auto" style:text-underline-color="font-color" fo:font-weight="normal" style:text-blinking="false" style:font-size-asian="10pt" style:font-weight-asian="normal" style:font-size-complex="10pt" style:font-weight-complex="normal"/>
    </style:style>
    <style:style style:name="T92" style:family="text">
      <style:text-properties style:font-name="Times New Roman1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93" style:family="text">
      <style:text-properties style:font-name="Times New Roman1" fo:language="en" fo:country="US" fo:font-style="normal" fo:font-weight="normal" officeooo:rsid="00128a37" style:font-style-asian="normal" style:font-weight-asian="normal" style:font-name-complex="Times New Roman1" style:font-style-complex="normal" style:font-weight-complex="normal"/>
    </style:style>
    <style:style style:name="T94" style:family="text">
      <style:text-properties style:font-name="Times New Roman1" fo:language="en" fo:country="US" style:font-name-complex="Times New Roman1"/>
    </style:style>
    <style:style style:name="T95" style:family="text">
      <style:text-properties style:font-name="Times New Roman1"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T96" style:family="text">
      <style:text-properties style:font-name="Times New Roman CE" fo:language="pl" fo:country="PL" fo:font-style="normal" fo:font-weight="normal" style:font-style-asian="normal" style:font-weight-asian="normal" style:font-name-complex="Times New Roman CE" style:font-style-complex="normal" style:font-weight-complex="normal"/>
    </style:style>
    <style:style style:name="T97" style:family="text">
      <style:text-properties style:font-name="Times New Roman CE" fo:language="pl" fo:country="PL" style:font-name-complex="Times New Roman CE"/>
    </style:style>
    <style:style style:name="T9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0af9d5" style:font-weight-asian="bold" style:font-weight-complex="bold"/>
    </style:style>
    <style:style style:name="T101" style:family="text">
      <style:text-properties fo:font-weight="bold" officeooo:rsid="002801e4" style:font-weight-asian="bold" style:font-weight-complex="bold"/>
    </style:style>
    <style:style style:name="T102" style:family="text">
      <style:text-properties fo:font-weight="bold" officeooo:rsid="002130b2" style:font-weight-asian="bold" style:font-weight-complex="bold"/>
    </style:style>
    <style:style style:name="T103" style:family="text">
      <style:text-properties fo:font-weight="bold" style:font-weight-asian="bold" style:font-name-complex="Arial" style:font-weight-complex="bold"/>
    </style:style>
    <style:style style:name="T104" style:family="text">
      <style:text-properties fo:language="en" fo:country="US"/>
    </style:style>
    <style:style style:name="T105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language="en" fo:country="US" style:font-name-complex="Arial"/>
    </style:style>
    <style:style style:name="T107" style:family="text">
      <style:text-properties fo:language="en" fo:country="US" style:font-name-complex="Arial Unicode MS"/>
    </style:style>
    <style:style style:name="T108" style:family="text">
      <style:text-properties style:font-name-asian="Calibri1" style:font-name-complex="Calibri1"/>
    </style:style>
    <style:style style:name="T109" style:family="text">
      <style:text-properties style:font-name-complex="Calibri1"/>
    </style:style>
    <style:style style:name="T110" style:family="text">
      <style:text-properties style:font-name-complex="Arial"/>
    </style:style>
    <style:style style:name="T111" style:family="text">
      <style:text-properties fo:font-style="italic" style:text-underline-style="none" style:font-style-asian="italic" style:font-style-complex="italic"/>
    </style:style>
    <style:style style:name="T112" style:family="text">
      <style:text-properties style:text-position="sub 58%"/>
    </style:style>
    <style:style style:name="T113" style:family="text">
      <style:text-properties style:text-position="sub 58%" fo:font-weight="bold" style:font-weight-asian="bold" style:font-weight-complex="bold"/>
    </style:style>
    <style:style style:name="T114" style:family="text">
      <style:text-properties style:text-position="0% 100%"/>
    </style:style>
    <style:style style:name="T115" style:family="text">
      <style:text-properties style:text-position="0% 100%" officeooo:rsid="00345666"/>
    </style:style>
    <style:style style:name="T116" style:family="text">
      <style:text-properties officeooo:rsid="00044286"/>
    </style:style>
    <style:style style:name="T117" style:family="text">
      <style:text-properties style:text-underline-style="none"/>
    </style:style>
    <style:style style:name="T118" style:family="text">
      <style:text-properties style:text-underline-style="none" fo:font-weight="normal" style:font-weight-asian="normal" style:font-weight-complex="normal"/>
    </style:style>
    <style:style style:name="T119" style:family="text">
      <style:text-properties style:text-underline-style="none" fo:font-weight="normal" officeooo:rsid="000af9d5" style:font-weight-asian="normal" style:font-weight-complex="normal"/>
    </style:style>
    <style:style style:name="T1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1" style:family="text">
      <style:text-properties fo:font-style="normal" style:text-underline-style="none" fo:font-weight="normal" officeooo:rsid="00295c71" style:font-style-asian="normal" style:font-weight-asian="normal" style:font-style-complex="normal" style:font-weight-complex="normal"/>
    </style:style>
    <style:style style:name="T122" style:family="text">
      <style:text-properties fo:font-style="normal" style:text-underline-style="none" fo:font-weight="normal" officeooo:rsid="002b2290" style:font-style-asian="normal" style:font-weight-asian="normal" style:font-style-complex="normal" style:font-weight-complex="normal"/>
    </style:style>
    <style:style style:name="T123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124" style:family="text">
      <style:text-properties fo:font-style="normal" fo:font-weight="bold" officeooo:rsid="00295c71" style:font-style-asian="normal" style:font-weight-asian="bold" style:font-style-complex="normal" style:font-weight-complex="bold"/>
    </style:style>
    <style:style style:name="T1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6" style:family="text">
      <style:text-properties officeooo:rsid="0009e0c7"/>
    </style:style>
    <style:style style:name="T127" style:family="text">
      <style:text-properties fo:font-size="9pt" fo:font-weight="normal" style:font-size-asian="9pt" style:font-weight-asian="normal" style:font-size-complex="9pt" style:font-weight-complex="normal"/>
    </style:style>
    <style:style style:name="T128" style:family="text">
      <style:text-properties fo:font-size="9pt" style:text-underline-style="none" style:font-size-asian="9pt" style:font-size-complex="9pt"/>
    </style:style>
    <style:style style:name="T129" style:family="text">
      <style:text-properties officeooo:rsid="00139747"/>
    </style:style>
    <style:style style:name="T130" style:family="text">
      <style:text-properties officeooo:rsid="002801e4"/>
    </style:style>
    <style:style style:name="T131" style:family="text">
      <style:text-properties officeooo:rsid="002adc7f"/>
    </style:style>
    <style:style style:name="T132" style:family="text">
      <style:text-properties fo:font-weight="normal" style:font-weight-asian="normal" style:font-name-complex="Arial" style:font-weight-complex="normal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officeooo:rsid="00280c2d"/>
    </style:style>
    <style:style style:name="T135" style:family="text">
      <style:text-properties officeooo:rsid="00284bfb"/>
    </style:style>
    <style:style style:name="T136" style:family="text">
      <style:text-properties officeooo:rsid="00377c82"/>
    </style:style>
    <style:style style:name="T137" style:family="text">
      <style:text-properties officeooo:rsid="004d7d64"/>
    </style:style>
    <style:style style:name="T138" style:family="text">
      <style:text-properties fo:font-size="10.5pt" style:font-size-asian="10.5pt" style:font-size-complex="10.5pt"/>
    </style:style>
    <style:style style:name="T139" style:family="text">
      <style:text-properties officeooo:rsid="004d2d14"/>
    </style:style>
    <style:style style:name="T140" style:family="text">
      <style:text-properties officeooo:rsid="004da726"/>
    </style:style>
    <style:style style:name="T141" style:family="text">
      <style:text-properties style:font-name-asian="Times New Roman" style:font-name-complex="Times New Roman"/>
    </style:style>
    <style:style style:name="T142" style:family="text">
      <style:text-properties style:font-name-asian="DejaVu Sans" style:font-name-complex="Arial" style:language-complex="ar" style:country-complex="SA"/>
    </style:style>
    <style:style style:name="T143" style:family="text">
      <style:text-properties officeooo:rsid="004da726" style:font-name-asian="DejaVu Sans" style:font-name-complex="Arial" style:language-complex="ar" style:country-complex="SA"/>
    </style:style>
    <style:style style:name="T144" style:family="text">
      <style:text-properties style:font-name="TimesNewRomanPSMT" fo:font-size="12pt" style:font-size-asian="12pt"/>
    </style:style>
    <style:style style:name="T145" style:family="text">
      <style:text-properties style:font-name="TimesNewRomanPSMT" fo:font-size="10pt" style:font-size-asian="10pt" style:font-size-complex="10pt"/>
    </style:style>
    <style:style style:name="T146" style:family="text">
      <style:text-properties style:font-name="Liberation Serif"/>
    </style:style>
    <style:style style:name="T147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148" style:family="text">
      <style:text-properties style:font-name="Liberation Serif" fo:font-size="10pt" fo:font-weight="bold" style:font-size-asian="10pt" style:font-weight-asian="bold" style:font-size-complex="10pt"/>
    </style:style>
    <style:style style:name="T149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150" style:family="text">
      <style:text-properties style:font-name="Liberation Serif" fo:font-size="10pt" style:font-size-asian="10pt" style:font-size-complex="10pt"/>
    </style:style>
    <style:style style:name="T151" style:family="text">
      <style:text-properties style:font-name="Liberation Serif" fo:font-size="10pt" officeooo:rsid="004f43ae" style:font-size-asian="10pt" style:font-size-complex="10pt"/>
    </style:style>
    <style:style style:name="T152" style:family="text">
      <style:text-properties style:font-name="Liberation Serif" fo:font-size="10pt" fo:language="zxx" fo:country="none" officeooo:rsid="004f43ae" style:font-size-asian="10pt" style:language-asian="zxx" style:country-asian="none" style:font-size-complex="10pt" style:language-complex="zxx" style:country-complex="none"/>
    </style:style>
    <style:style style:name="T153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154" style:family="text">
      <style:text-properties style:font-name="Liberation Serif" officeooo:rsid="001bd07d" fo:background-color="#ffffff" loext:char-shading-value="0"/>
    </style:style>
    <style:style style:name="T155" style:family="text">
      <style:text-properties style:font-name="Liberation Serif" fo:font-weight="normal" style:font-weight-asian="normal" style:font-weight-complex="normal"/>
    </style:style>
    <style:style style:name="T156" style:family="text">
      <style:text-properties style:font-name="Liberation Serif" fo:font-weight="bold" style:font-weight-asian="bold" style:font-weight-complex="bold"/>
    </style:style>
    <style:style style:name="T157" style:family="text">
      <style:text-properties officeooo:rsid="001bd07d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WYKAZ ULG „SENIOR 60+”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611324469856">
          <table:table-cell table:style-name="Tabela1.A1" table:number-columns-spanned="3" office:value-type="string">
            <text:p text:style-name="P116">Restauracje:</text:p>
          </table:table-cell>
          <table:covered-table-cell/>
          <table:covered-table-cell/>
        </table:table-row>
        <table:table-row table:style-name="TableLine1611324467952">
          <table:table-cell table:style-name="Tabela1.A2" office:value-type="string">
            <text:list xml:id="list4204632352" text:style-name="WW8Num4">
              <text:list-header>
                <text:p text:style-name="P276">Kawiarnia „Vintage Cafe”</text:p>
              </text:list-header>
            </text:list>
            <text:p text:style-name="P3">Centrum Handlowe Auchan Racibórz</text:p>
            <text:p text:style-name="P2">ul. Rybnicka 97/41</text:p>
            <text:p text:style-name="P2">47-400 Racibórz</text:p>
            <text:p text:style-name="P2">tel. 697615743</text:p>
            <text:p text:style-name="P1"><text:span text:style-name="T2">e-mail: </text:span><text:a xlink:type="simple" xlink:href="mailto:vintage-cafe@wp.pl" text:style-name="Internet_20_link" text:visited-style-name="Visited_20_Internet_20_Link"><text:span text:style-name="Internet_20_link"><text:span text:style-name="T3">vintage-cafe@wp.pl</text:span></text:span></text:a></text:p>
            <text:p text:style-name="P2">www.vintagecafe.pl </text:p>
            <text:p text:style-name="P2">- 10% rabatu na konsumpcję w lokalu „VINTAGE CAFE” mieszczącym się w Raciborzu przy ul. Rybnickiej 97 ( za wyjątkiem alkoholu ) </text:p>
          </table:table-cell>
          <table:table-cell table:style-name="Tabela1.A2" office:value-type="string">
            <text:p text:style-name="P151"/>
          </table:table-cell>
          <table:table-cell table:style-name="Tabela1.C2" office:value-type="string">
            <text:list xml:id="list2542328679" text:style-name="WW8Num2">
              <text:list-header>
                <text:p text:style-name="P277"/>
              </text:list-header>
            </text:list>
          </table:table-cell>
        </table:table-row>
        <table:table-row table:style-name="TableLine1611324473120">
          <table:table-cell table:style-name="Tabela1.A2" office:value-type="string">
            <text:p text:style-name="P238">RESTAURACJA „DZIKA RÓŻA”</text:p>
            <text:p text:style-name="P234">Racibórz, ul. Jana Pawła II 14</text:p>
            <text:p text:style-name="Table_20_Contents"><text:a xlink:type="simple" xlink:href="http://www.dzikaroza.com.pl/" text:style-name="Internet_20_link" text:visited-style-name="Visited_20_Internet_20_Link"><text:span text:style-name="T45">www.dzikaroza.com.pl</text:span></text:a></text:p>
            <text:p text:style-name="P234">tel. 32 415 77 19</text:p>
            <text:p text:style-name="P234"/>
            <text:p text:style-name="P234">- 20% zniżki na danie ze „Standardowej Karty Menu” od poniedziałku do soboty w godz. 10:00 – 17:00*</text:p>
            <text:p text:style-name="P234"/>
            <text:p text:style-name="P235">- 10% zniżki na dania z oferty „Śniadaniowej” od poniedziałku do soboty w godz. 10:00 – 12:00*</text:p>
            <text:p text:style-name="P235"/>
            <text:p text:style-name="P235">- 10% zniżki na danie z oferty „Domowych Obiadów Dnia” od poniedziałku do soboty w godz. 12:00 – 17:00*</text:p>
            <text:p text:style-name="P235"/>
            <text:p text:style-name="P235">*oferta nie obejmuje napoi alkoholowych i bezalkoholowych, wyrobów tytoniowych oraz deserów</text:p>
            <text:p text:style-name="P235">*zniżki nie łączą się z innymi </text:p>
            <text:p text:style-name="P234">rabatami i promocjami</text:p>
          </table:table-cell>
          <table:table-cell table:style-name="Tabela1.A2" office:value-type="string">
            <text:p text:style-name="P29">Pizzeria „NIEBO”</text:p>
            <text:p text:style-name="P22">ul. Mickiewicza 6</text:p>
            <text:p text:style-name="P22">47-400 Racibórz</text:p>
            <text:p text:style-name="P22">tel. 032-415-32-67</text:p>
            <text:p text:style-name="P21"><text:a xlink:type="simple" xlink:href="http://www.pizza-raciborz.dzs.pl/" text:style-name="Internet_20_link" text:visited-style-name="Visited_20_Internet_20_Link"><text:span text:style-name="Internet_20_link"><text:span text:style-name="T47">www.pizza-raciborz.dzs.pl</text:span></text:span></text:a></text:p>
            <text:p text:style-name="P22"/>
            <text:p text:style-name="P22">- 10% rabatu na konsumpcję w Pizzerii „NIEBO” ( za wyjątkiem alkoholu oraz innych napoi nie alkoholowych),</text:p>
          </table:table-cell>
          <table:table-cell table:style-name="Tabela1.C2" office:value-type="string">
            <text:p text:style-name="Sender"><text:span text:style-name="Strong_20_Emphasis"><text:span text:style-name="T8">"Przystanek Kulturalny KONIEC ŚWIATA"</text:span></text:span></text:p>
            <text:p text:style-name="Sender"><text:span text:style-name="Emphasis"><text:span text:style-name="T10">ul. Karola Miarki 3A</text:span></text:span></text:p>
            <text:p text:style-name="Sender"><text:span text:style-name="Emphasis"><text:span text:style-name="T10">(obok Parku Jordanowskiego , na tyłach PZU)</text:span></text:span></text:p>
            <text:p text:style-name="Sender"><text:span text:style-name="Emphasis"><text:span text:style-name="T10">47-400 Racibórz</text:span></text:span></text:p>
            <text:p text:style-name="Sender"><text:span text:style-name="Emphasis"><text:span text:style-name="T10">tel. 32 4190424</text:span></text:span></text:p>
            <text:p text:style-name="Sender"><text:span text:style-name="Emphasis"><text:span text:style-name="T10">www.koniec-swiata.com</text:span></text:span></text:p>
            <text:p text:style-name="P190"> </text:p>
            <text:p text:style-name="P188"><text:span text:style-name="Strong_20_Emphasis"><text:span text:style-name="T31">10% zniżki na wszystkie pozycje w menu w lokalu </text:span></text:span></text:p>
            <text:p text:style-name="P188"><text:span text:style-name="Strong_20_Emphasis"><text:span text:style-name="T31">"Przystanek Kulturalny Koniec Świata "</text:span></text:span></text:p>
            <text:p text:style-name="P191"><text:span text:style-name="Strong_20_Emphasis"><text:span text:style-name="T30">* oferta nie obejmuje napoi alkoholowych</text:span></text:span><text:span text:style-name="T30"> </text:span></text:p>
          </table:table-cell>
        </table:table-row>
        <table:table-row table:style-name="TableLine1611324470400">
          <table:table-cell table:style-name="Tabela1.C2" table:number-columns-spanned="3" office:value-type="string">
            <text:p text:style-name="P267">Salony Fryzjerskie i Kosmetyczne:</text:p>
          </table:table-cell>
          <table:covered-table-cell/>
          <table:covered-table-cell/>
        </table:table-row>
        <table:table-row table:style-name="TableLine1611324469584">
          <table:table-cell table:style-name="Tabela1.A2" office:value-type="string">
            <text:p text:style-name="P201">Mobilny Salon Kosmetyczny</text:p>
            <text:p text:style-name="P98">Katarzyna Kubica</text:p>
            <text:p text:style-name="P98">Turze</text:p>
            <text:p text:style-name="P98">ul. Płonia 4A</text:p>
            <text:p text:style-name="P98">47-420 Kuźnia Raciborska</text:p>
            <text:p text:style-name="P98">Zniżki Zabiegi kosmetyczne twarzy 10% taniej Przy zabiegu pedicure manicure gratis</text:p>
            <text:p text:style-name="P122">Paznokcie żelowe oraz manicure hybrydowy w cenie 40zł</text:p>
          </table:table-cell>
          <table:table-cell table:style-name="Tabela1.A2" office:value-type="string">
            <text:p text:style-name="P195"><text:span text:style-name="Strong_20_Emphasis"><text:span text:style-name="T9"/></text:span></text:p>
          </table:table-cell>
          <table:table-cell table:style-name="Tabela1.C2" office:value-type="string">
            <text:p text:style-name="P234"/>
          </table:table-cell>
        </table:table-row>
        <table:table-row table:style-name="TableLine1611324468496">
          <table:table-cell table:style-name="Tabela1.A2" office:value-type="string">
            <text:p text:style-name="P104"/>
            <text:p text:style-name="P105">ALL FOR YOU </text:p>
            <text:p text:style-name="P105">Małgorzata Pendzich</text:p>
            <text:p text:style-name="P98">ul. Pracy 21 I Piętro</text:p>
            <text:p text:style-name="P98">47-400 Racibórz </text:p>
            <text:p text:style-name="P98">te. 666848040</text:p>
            <text:p text:style-name="P98">20% henna, depilacja</text:p>
            <text:p text:style-name="P98">20% zabieg na twarz</text:p>
            <text:p text:style-name="P98">20% pedicure, manicure</text:p>
            <text:p text:style-name="P103">20% masaże relaksacyjny</text:p>
            <text:p text:style-name="P218">20% masa lecznicze </text:p>
          </table:table-cell>
          <table:table-cell table:style-name="Tabela1.A2" office:value-type="string">
            <text:p text:style-name="P214">Fryzjerstwo Joanna <text:line-break/>Swoboda – Matysek</text:p>
            <text:p text:style-name="P215">47-400 Racibórz</text:p>
            <text:p text:style-name="P215">ul. Opawska 82a/1b ( obok TESCO)</text:p>
            <text:p text:style-name="P216"><text:span text:style-name="T127">e-mail: </text:span><text:a xlink:type="simple" xlink:href="mailto:joannaswoboda-matysek@wp.pl" text:style-name="Internet_20_link" text:visited-style-name="Visited_20_Internet_20_Link"><text:span text:style-name="T127">joannaswoboda-matysek@wp.pl</text:span></text:a></text:p>
            <text:p text:style-name="P215">tel. kom 507061632</text:p>
            <text:p text:style-name="P215">tel. stacjonarny 32-417-92-01</text:p>
            <text:p text:style-name="P213">10% zniżki na wszystkie usługi fryzjerskich</text:p>
            <text:p text:style-name="P202"/>
            <text:p text:style-name="P200"/>
            <text:p text:style-name="P206"/>
          </table:table-cell>
          <table:table-cell table:style-name="Tabela1.C2" office:value-type="string">
            <text:p text:style-name="P203">Studio GLAMOUR URODA Anna Gładkowska</text:p>
            <text:p text:style-name="P125">ul. Ogrodowa 5A</text:p>
            <text:p text:style-name="P125">47-400 Racibórz</text:p>
            <text:p text:style-name="P125">tel. 32 417 32 06</text:p>
            <text:p text:style-name="Standard"><text:a xlink:type="simple" xlink:href="http://www.glamour-rac.pl/" text:style-name="Internet_20_link" text:visited-style-name="Visited_20_Internet_20_Link"><text:span text:style-name="Internet_20_link"><text:span text:style-name="T20">www.glamour-rac.pl</text:span></text:span></text:a></text:p>
            <text:p text:style-name="P127">e-mail: studio@glamour-rac.nazwa.pl </text:p>
            <text:p text:style-name="P205">- 1<text:span text:style-name="T135">0</text:span>% zniżki na wszystkie usługi kosmetyczne</text:p>
            <text:p text:style-name="P35"/>
          </table:table-cell>
        </table:table-row>
        <text:soft-page-break/>
        <table:table-row table:style-name="TableLine1611324477200">
          <table:table-cell table:style-name="Tabela1.A2" office:value-type="string">
            <text:p text:style-name="P238">LAELIA Instytut Kosmetyki Estetycnej i Fotoepilacji</text:p>
            <text:p text:style-name="P246">Anna Urbańczyk, ul. Opawska 78</text:p>
            <text:p text:style-name="P246">47-400 Racibórz, tel. 32 724 07 55</text:p>
            <text:p text:style-name="P255"><text:a xlink:type="simple" xlink:href="http://www.laelia.pl/" text:style-name="Internet_20_link" text:visited-style-name="Visited_20_Internet_20_Link"><text:span text:style-name="T49">www.laelia.pl</text:span></text:a><text:span text:style-name="T49">, </text:span><text:a xlink:type="simple" xlink:href="mailto:recepcja@laelia.pl" text:style-name="Internet_20_link" text:visited-style-name="Visited_20_Internet_20_Link"><text:span text:style-name="T49">recepcja@laelia.pl</text:span></text:a></text:p>
            <text:p text:style-name="P246">20 zł rabatu na dowolny zabieg pielęgnacyjny na twarz,</text:p>
            <text:p text:style-name="P246">10 zł rabatu na masaż relaksacyjny,</text:p>
            <text:p text:style-name="P246">10 zł rabatu na pedicure</text:p>
            <text:p text:style-name="P246">*zniżki nie łączy się z innymi promocjami i rabatami</text:p>
          </table:table-cell>
          <table:table-cell table:style-name="Tabela1.A2" office:value-type="string">
            <text:p text:style-name="P113">Gabinet Medycyny Naturalnej</text:p>
            <text:p text:style-name="P200">Kazimierz Swoboda</text:p>
            <text:p text:style-name="P207">ul. <text:span text:style-name="T134">Klonowa 9</text:span></text:p>
            <text:p text:style-name="P208">44-280 Rydułtowy</text:p>
            <text:p text:style-name="P207">tel. 609872214</text:p>
            <text:p text:style-name="P212"><text:a xlink:type="simple" xlink:href="http://www.gabinet.aloes24.pl/" text:style-name="Internet_20_link" text:visited-style-name="Visited_20_Internet_20_Link"><text:span text:style-name="T58">www.gabinet.aloes24.pl</text:span></text:a></text:p>
            <text:p text:style-name="P207"/>
            <text:p text:style-name="P97">- <text:span text:style-name="T134">darmowe konsultacje i porady dla dzieci i młodzieży uczacej się,</text:span><text:line-break/>- 30% <text:s/>zniżki na <text:s/>masaże, świecowanie uszu ,<text:line-break/>- 15% <text:s/>zniżki <text:s/><text:span text:style-name="T134">przy zakupach daokonywanych w naszyum gabinecie oraz przez sklep internetowy www.aloes24.pl</text:span></text:p>
          </table:table-cell>
          <table:table-cell table:style-name="Tabela1.C2" table:number-rows-spanned="3" office:value-type="string">
            <text:p text:style-name="P156">Derm&amp;Art.</text:p>
            <text:p text:style-name="P172">Centrum Medycyny Estetycznej i Dermatologii</text:p>
            <text:p text:style-name="P172">lek. med. <text:s/>Tomasz Hanslik</text:p>
            <text:p text:style-name="P152">47-400 Racibórz</text:p>
            <text:p text:style-name="P152">ul. Chopina 10/1</text:p>
            <text:p text:style-name="P151">tel. 668 271 822</text:p>
            <text:p text:style-name="P151">tel.  602 462 057</text:p>
            <text:p text:style-name="P183"><text:a xlink:type="simple" xlink:href="mailto:vinci@mp.pl" text:style-name="Internet_20_link" text:visited-style-name="Visited_20_Internet_20_Link"><text:span text:style-name="Internet_20_link"><text:span text:style-name="T45">vinci@mp.pl</text:span></text:span></text:a></text:p>
            <text:p text:style-name="P175">- 10% zniżki na zabiegi korekcji estetycznej twarzy preparatami sieciowanego kwasu hialuronowego, zabiegi SCULPTA, BOTULINA</text:p>
            <text:p text:style-name="P175">- 10% zniżki na peelingi medyczne DERMAMELAN, COSMELAN, inne</text:p>
            <text:p text:style-name="P175">- 15% zniżki na leczenie z użyciem lasera frakcjonującego PIXEL, LASERA DIODOWEGO- blizny, rozstępy, przebarwienia, naczynia, lifting</text:p>
            <text:p text:style-name="P175">- 20% zniżki na mezoterapia igłowa i bezigłowa: rewitalizacja twarzy, szyi, dekoltu, włosów</text:p>
            <text:p text:style-name="P175">- 20 % zniżki na leczenie przebarwień <text:s/>dłoni met. laserową Q-switched Nd/Yag </text:p>
            <text:p text:style-name="P175">-30% zniżki na fototoodmładzanie, korekcja przebarwień, zmian naczyniowych, rumienia systemem E-Light, </text:p>
            <text:p text:style-name="P175">- 30% zniżki na thermo lifting RF</text:p>
            <text:p text:style-name="P175">- konsultacja w zakresie Medycyny Estetycznej wliczona w zabieg</text:p>
          </table:table-cell>
        </table:table-row>
        <table:table-row table:style-name="TableLine1611324470672">
          <table:table-cell table:style-name="Tabela1.A2" office:value-type="string">
            <text:p text:style-name="P21"><text:span text:style-name="T52">MH Mobilna Kosmetyka </text:span><text:span text:style-name="T45"><text:line-break/>lecznicza i pielęgnacyjna<text:line-break/>kosmetolog - specjalista pielęgnacji stóp<text:line-break/>Monika Hutny<text:line-break/>tlefon: 662-181-134<text:line-break/></text:span><text:a xlink:type="simple" xlink:href="http://www.domowaodnowa.pl/" text:style-name="Internet_20_link" text:visited-style-name="Visited_20_Internet_20_Link"><text:span text:style-name="Internet_20_link"><text:span text:style-name="T45">www.domowaodnowa.pl</text:span></text:span></text:a></text:p>
            <text:p text:style-name="P53">- do zabiegu leczniczo - pielęgnacyjnego stóp - masaż stop lub zabieg nawilżający dłoni  gratis<text:line-break/>- do zabiegu kosmetycznego na twarz - upiększanie okolicy oczu  gratis</text:p>
          </table:table-cell>
          <table:table-cell table:style-name="Tabela1.A2" office:value-type="string">
            <text:p text:style-name="P38"/>
          </table:table-cell>
          <table:covered-table-cell/>
        </table:table-row>
        <table:table-row table:style-name="TableLine1611324473664">
          <table:table-cell table:style-name="Tabela1.A2" office:value-type="string">
            <text:p text:style-name="P123"/>
          </table:table-cell>
          <table:table-cell table:style-name="Tabela1.A2" office:value-type="string">
            <text:p text:style-name="P184"><text:span text:style-name="T26">Instytut Urody </text:span><text:span text:style-name="T28">RAVITA</text:span></text:p>
            <text:p text:style-name="P157">ul. Matejki 2a/14</text:p>
            <text:p text:style-name="P162">47-400 Racibórz</text:p>
            <text:p text:style-name="P162">tel. 533033000</text:p>
            <text:p text:style-name="P162"><text:a xlink:type="simple" xlink:href="http://www.yasumi-raciborz.pl/" text:style-name="Internet_20_link" text:visited-style-name="Visited_20_Internet_20_Link">www.yasumi-raciborz.pl</text:a></text:p>
            <text:p text:style-name="P102">- 20% <text:s/>rabatu na wszystkie zabiegi kosmetyczne i usługi fryzjerskie powyżej 50zł*,</text:p>
            <text:p text:style-name="P102">- 10% rabatu na wszystkie zabiegi kosmetyczne i usługi fryzjerskie poniżej 50zł*,</text:p>
            <text:p text:style-name="P102">* rabaty nie obejmują makijażu permanentnego<text:span text:style-name="T55"> </text:span><text:span text:style-name="T56">, nie dotyczy także bonów podarunkowych</text:span></text:p>
            <text:p text:style-name="P39">* rabaty nie sumują się </text:p>
          </table:table-cell>
          <table:covered-table-cell/>
        </table:table-row>
        <table:table-row table:style-name="TableLine1611324471760">
          <table:table-cell table:style-name="Tabela1.C2" table:number-columns-spanned="3" office:value-type="string">
            <text:p text:style-name="P64"/>
            <text:p text:style-name="P64">Kultura </text:p>
          </table:table-cell>
          <table:covered-table-cell/>
          <table:covered-table-cell/>
        </table:table-row>
        <table:table-row table:style-name="TableLine1611324478560">
          <table:table-cell table:style-name="Tabela1.A2" table:number-rows-spanned="2" office:value-type="string">
            <text:p text:style-name="P186"><text:span text:style-name="Strong_20_Emphasis"><text:span text:style-name="T25">Raciborskie Centrum Kultury</text:span></text:span><text:span text:style-name="T18"><text:line-break/>ul. Chopina 21, Racibórz<text:line-break/>Tel. 32 415 31 72</text:span></text:p>
            <text:p text:style-name="P155"/>
            <text:p text:style-name="P28"><text:span text:style-name="Internet_20_link"><text:span text:style-name="T36">- 50% zniżki na bilety zakupione w <text:s/>kasie tylko na imprezy własne <text:s/>organizowane przez RCK.</text:span></text:span></text:p>
          </table:table-cell>
          <table:table-cell table:style-name="Tabela1.A2" office:value-type="string">
            <text:p text:style-name="P186"><text:span text:style-name="Strong_20_Emphasis"><text:span text:style-name="T25">Muzeum</text:span></text:span><text:span text:style-name="T18"><text:line-break/>ul. Rzeźnicza 15, Racibórz<text:line-break/>Tel. 32 415 49 01</text:span></text:p>
            <text:p text:style-name="P154">- Bilet wstępu do muzeum od poniedziałku do piątku w wysokości 2zł dla posiadaczy karty „Senior 60+”</text:p>
            <text:p text:style-name="P161"/>
          </table:table-cell>
          <table:table-cell table:style-name="Tabela1.C2" table:number-rows-spanned="2" office:value-type="string">
            <text:p text:style-name="P65"><text:span text:style-name="Strong_20_Emphasis"><text:span text:style-name="T25">Księgarnia ORBITA</text:span></text:span><text:span text:style-name="T18"><text:line-break/>Rynek 12<text:line-break/>44 – 200 Rybnik<text:line-break/>Tel.: 32 42 22 604, 32 42 36 065<text:line-break/>e-mail: </text:span><text:a xlink:type="simple" xlink:href="mailto:ks_orbita@poczta.onet.pl" text:style-name="Internet_20_link" text:visited-style-name="Visited_20_Internet_20_Link"><text:span text:style-name="Internet_20_link"><text:span text:style-name="T18">ks_orbita@poczta.onet.pl</text:span></text:span></text:a><text:span text:style-name="T18"> </text:span><text:span text:style-name="T18"><draw:frame draw:style-name="fr1" draw:name="grafika2" text:anchor-type="as-char" svg:width="0.529cm" svg:height="0.397cm" draw:z-index="0"><draw:image xlink:href="Pictures/10000000000000140000000FB8A7090DAE0BC9BD.png" xlink:type="simple" xlink:show="embed" xlink:actuate="onLoad" draw:mime-type="image/png"/></draw:frame></text:span><text:span text:style-name="T18"><text:line-break/>www.ksiegarniaorbita.pl, www.podrecznikirybnik.pl</text:span></text:p>
            <text:p text:style-name="P46">Księgarnia Orbita udziela 15% zniżki na cały asortyment dla uczestników Programu <text:s/><text:span text:style-name="T116">Senior 60 </text:span>+</text:p>
            <text:p text:style-name="P63"/>
            <text:p text:style-name="P63"><text:span text:style-name="Strong_20_Emphasis"><text:span text:style-name="T25"/></text:span></text:p>
            <text:p text:style-name="P63"><text:span text:style-name="Strong_20_Emphasis"><text:span text:style-name="T25"/></text:span></text:p>
            <text:p text:style-name="P63"><text:span text:style-name="Strong_20_Emphasis"><text:span text:style-name="T25"/></text:span></text:p>
            <text:p text:style-name="P63"><text:span text:style-name="Strong_20_Emphasis"><text:span text:style-name="T25"/></text:span></text:p>
            <text:p text:style-name="P63"><text:span text:style-name="Strong_20_Emphasis"><text:span text:style-name="T25"/></text:span></text:p>
            <text:p text:style-name="P63"><text:soft-page-break/><text:span text:style-name="Strong_20_Emphasis"><text:span text:style-name="T25"/></text:span></text:p>
            <text:p text:style-name="P63"><text:span text:style-name="Strong_20_Emphasis"><text:span text:style-name="T25"/></text:span></text:p>
            <text:p text:style-name="P63"><text:span text:style-name="Strong_20_Emphasis"><text:span text:style-name="T25"/></text:span></text:p>
            <text:p text:style-name="P63"><text:span text:style-name="Strong_20_Emphasis"><text:span text:style-name="T25"/></text:span></text:p>
            <text:p text:style-name="P63"><text:span text:style-name="Strong_20_Emphasis"><text:span text:style-name="T25"/></text:span></text:p>
            <text:p text:style-name="P63"><text:span text:style-name="Strong_20_Emphasis"><text:span text:style-name="T25"/></text:span></text:p>
            <text:p text:style-name="P63"><text:span text:style-name="Strong_20_Emphasis"><text:span text:style-name="T25"/></text:span></text:p>
            <text:p text:style-name="P63"><text:span text:style-name="Strong_20_Emphasis"><text:span text:style-name="T25"/></text:span></text:p>
            <text:p text:style-name="P63"><text:span text:style-name="Strong_20_Emphasis"><text:span text:style-name="T25"/></text:span></text:p>
            <text:p text:style-name="P28"/>
            <text:list xml:id="list3531487449" text:style-name="L1">
              <text:list-header>
                <text:p text:style-name="P280"/>
              </text:list-header>
            </text:list>
          </table:table-cell>
        </table:table-row>
        <table:table-row table:style-name="TableLine1611324480736">
          <table:covered-table-cell/>
          <table:table-cell table:style-name="Tabela1.A2" office:value-type="string">
            <text:p text:style-name="P66"/>
            <text:p text:style-name="P66"><text:span text:style-name="Strong_20_Emphasis"><text:span text:style-name="T25"/></text:span></text:p>
            <text:p text:style-name="P66"><text:span text:style-name="Strong_20_Emphasis"><text:span text:style-name="T25"/></text:span></text:p>
            <text:p text:style-name="P66"><text:span text:style-name="Strong_20_Emphasis"><text:span text:style-name="T25"/></text:span></text:p>
            <text:p text:style-name="P66"><text:span text:style-name="Strong_20_Emphasis"><text:span text:style-name="T25"/></text:span></text:p>
            <text:p text:style-name="P66"><text:span text:style-name="Strong_20_Emphasis"><text:span text:style-name="T25"/></text:span></text:p>
            <text:p text:style-name="P66"><text:span text:style-name="Strong_20_Emphasis"><text:span text:style-name="T25"/></text:span></text:p>
            <text:p text:style-name="P66"><text:span text:style-name="Strong_20_Emphasis"><text:span text:style-name="T25"/></text:span></text:p>
            <text:p text:style-name="P66"><text:soft-page-break/><text:span text:style-name="Strong_20_Emphasis"><text:span text:style-name="T25"/></text:span></text:p>
            <text:p text:style-name="P52"><text:span text:style-name="Strong_20_Emphasis"><text:span text:style-name="T24"/></text:span></text:p>
          </table:table-cell>
          <table:covered-table-cell/>
        </table:table-row>
        <table:table-row table:style-name="TableLine1611324479104">
          <table:table-cell table:style-name="Tabela1.A2" office:value-type="string">
            <text:p text:style-name="P124"/>
          </table:table-cell>
          <table:table-cell table:style-name="Tabela1.A2" office:value-type="string">
            <text:p text:style-name="P114"/>
            <text:p text:style-name="P128"/>
          </table:table-cell>
          <table:table-cell table:style-name="Tabela1.C2" office:value-type="string">
            <text:p text:style-name="P163"/>
          </table:table-cell>
        </table:table-row>
        <table:table-row table:style-name="Tabela1.14">
          <table:table-cell table:style-name="Tabela1.A2" office:value-type="string">
            <text:p text:style-name="P163"/>
          </table:table-cell>
          <table:table-cell table:style-name="Tabela1.A2" office:value-type="string">
            <text:p text:style-name="P220">WYDAWNICTWO <text:s/>NOWINY </text:p>
            <text:p text:style-name="P222">47-400 Racibórz</text:p>
            <text:p text:style-name="P222">ul. Zborowa 4 </text:p>
            <text:p text:style-name="P223">www.nowiny.pl</text:p>
            <text:p text:style-name="P224">47-400 Racibórz </text:p>
            <text:p text:style-name="P224">tel. 32-415-47-27 </text:p>
            <text:p text:style-name="P224">fax 32-414-02-60 </text:p>
            <text:p text:style-name="P225"><text:a xlink:type="simple" xlink:href="mailto:nr@nowiny.pl" text:style-name="Internet_20_link" text:visited-style-name="Visited_20_Internet_20_Link"><text:span text:style-name="T49">nr@nowiny.pl</text:span></text:a><text:span text:style-name="T49"> </text:span></text:p>
            <text:p text:style-name="P221">-zniżka na zakup tygodnika </text:p>
            <text:p text:style-name="P221">„Nowiny Raciborskie” </text:p>
            <text:p text:style-name="P221">w cenie 2 zł do</text:p>
            <text:p text:style-name="P219">odbioru w siedzibie (sekretariacie) </text:p>
            <text:p text:style-name="P219">wydawnictwa przy ul. Zbiorowej 4 </text:p>
          </table:table-cell>
          <table:table-cell table:style-name="Tabela1.C2" office:value-type="string">
            <text:p text:style-name="P233"><text:span text:style-name="Strong_20_Emphasis"><text:span text:style-name="T76"/></text:span></text:p>
          </table:table-cell>
        </table:table-row>
        <table:table-row table:style-name="TableLine1611324470128">
          <table:table-cell table:style-name="Tabela1.C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leLine1611324470944">
            <table:table-cell table:style-name="Tabela5.A1" table:number-columns-spanned="3" office:value-type="string">
              <text:p text:style-name="P132">Turystyka:</text:p>
            </table:table-cell>
            <table:covered-table-cell/>
            <table:covered-table-cell/>
          </table:table-row>
        </table:table-header-rows>
        <table:table-row table:style-name="Tabela5.2">
          <table:table-cell table:style-name="Tabela5.A2" office:value-type="string">
            <text:p text:style-name="Sender"><text:span text:style-name="Strong_20_Emphasis"><text:span text:style-name="T9">BIURO PODRÓŻY "ORINOKO  ART&amp;TRAVEL"</text:span></text:span></text:p>
            <text:p text:style-name="Sender"><text:span text:style-name="Strong_20_Emphasis"><text:span text:style-name="T12">Dawid Wacławczyk</text:span></text:span></text:p>
            <text:p text:style-name="Sender"><text:span text:style-name="Emphasis"><text:span text:style-name="T13">ul. <text:s/></text:span></text:span><text:span text:style-name="Emphasis"><text:span text:style-name="T14">Opawska 38</text:span></text:span></text:p>
            <text:p text:style-name="Sender"><text:span text:style-name="Emphasis"><text:span text:style-name="T13">47-400 Racibórz </text:span></text:span></text:p>
            <text:p text:style-name="Sender"><text:span text:style-name="Emphasis"><text:span text:style-name="T13">tel. 32 </text:span></text:span><text:span text:style-name="Emphasis"><text:span text:style-name="T14">740 92 00</text:span></text:span></text:p>
            <text:p text:style-name="Sender"><text:span text:style-name="Emphasis"><text:span text:style-name="T13">www.orinoko.pl</text:span></text:span></text:p>
            <text:p text:style-name="P261"/>
            <text:p text:style-name="P120"><text:span text:style-name="Emphasis"><text:span text:style-name="T123">50zł zniżki na wczasy na Bałkanach oraz zniżki w wysokości 5-10 % na pozostałe imprezy turystyczne organizowane przez biuro. </text:span></text:span></text:p>
            <text:p text:style-name="P90"><text:span text:style-name="Strong_20_Emphasis"><text:span text:style-name="T77"/></text:span></text:p>
          </table:table-cell>
          <table:table-cell table:style-name="Tabela5.A2" office:value-type="string">
            <text:p text:style-name="P242">Kompleks wypoczynkowy „ ŁEPSKO” </text:p>
            <text:p text:style-name="P248">Łeba ,Żarnowska ul. Jeziorna 6 </text:p>
            <text:p text:style-name="P248">tel. 604515480</text:p>
            <text:p text:style-name="P253"><text:a xlink:type="simple" xlink:href="http://www.lebsko.net.pl/" text:style-name="Internet_20_link" text:visited-style-name="Visited_20_Internet_20_Link"><text:span text:style-name="T59">www.lebsko.net.pl</text:span></text:a></text:p>
            <text:p text:style-name="P253"><text:a xlink:type="simple" xlink:href="http://www.lebsko.com.pl/" text:style-name="Internet_20_link" text:visited-style-name="Visited_20_Internet_20_Link"><text:span text:style-name="T59">www.lebsko.com.pl</text:span></text:a></text:p>
            <text:p text:style-name="P256"><text:span text:style-name="T51">email: </text:span><text:a xlink:type="simple" xlink:href="mailto:lebsko.biuro@gmail.com" text:style-name="Internet_20_link" text:visited-style-name="Visited_20_Internet_20_Link"><text:span text:style-name="T51">lebsko.biuro@gmail.com</text:span></text:a></text:p>
            <text:p text:style-name="P248"/>
            <text:p text:style-name="P258">- 20% zniżki na pobyty grupowe,</text:p>
            <text:p text:style-name="P137">- 15% zniżki dla indywidualnych <text:span text:style-name="T118">gości Kompleksu Wypoczynkowego „ŁEPSKO”,</text:span></text:p>
          </table:table-cell>
          <table:table-cell table:style-name="Tabela5.C2" office:value-type="string">
            <text:p text:style-name="P91"><text:span text:style-name="Strong_20_Emphasis"><text:span text:style-name="T69">HOTEL BEATA***<text:line-break/>Dom Seniora Beata <text:line-break/>Muszyna ul. Złockie 103</text:span></text:span><text:span text:style-name="Strong_20_Emphasis"><text:span text:style-name="T72">tel. 18 471 47 17 fax 184714718 </text:span></text:span><text:span text:style-name="T54">email:sekretariatdomseniorabeata.pl</text:span></text:p>
            <text:p text:style-name="P91"><text:span text:style-name="T92">5 % rabatu od pakietów hotelowych <text:line-break/>10% babatu na pakiet seniora <text:line-break/>5% rabatu na bar hotelowy <text:s text:c="3"/><text:line-break/>10% rabatu na kart</text:span><text:span text:style-name="T93">ę</text:span><text:span text:style-name="T92"> restauracyjn</text:span><text:span text:style-name="T93">ą</text:span><text:span text:style-name="T92"> <text:line-break/>% rabatu na jednorazowy bilet do Aqaparku ( basen wyposa</text:span><text:span text:style-name="T96">żony w zestaw armatek wodnych do hydromasażu, gejzer i przeciwprądy, </text:span><text:span text:style-name="T95">zjeżdżalnia </text:span><text:span text:style-name="T96">wodna, bezpieczne brodziki, tryskający grzybek, płaszcz wodny, kaskada, jacuzzi, sauna fińska, sauna parowa, aromaterapia) ,</text:span></text:p>
            <text:p text:style-name="P12"><text:span text:style-name="T94">W cenie ka</text:span><text:span text:style-name="T97">żdego pobytu wejście do Strefy Spa ( sauna sucha, fala termiczna, natrysk wrażeń)</text:span></text:p>
            <text:p text:style-name="P89"><text:span text:style-name="Strong_20_Emphasis"><text:span text:style-name="T79">* </text:span></text:span><text:span text:style-name="Strong_20_Emphasis"><text:span text:style-name="T80">oferta nie obejmuje, napoi alkoholowych oraz wyrobów tytoniowych</text:span></text:span><text:span text:style-name="Strong_20_Emphasis"><text:span text:style-name="T105">.</text:span></text:span></text:p>
          </table:table-cell>
        </table:table-row>
        <text:soft-page-break/>
        <table:table-row table:style-name="TableLine1611324464960">
          <table:table-cell table:style-name="Tabela5.A2" office:value-type="string">
            <text:p text:style-name="P200">HOTEL STOK ****</text:p>
            <text:p text:style-name="P210">ul. Jawornik 52a</text:p>
            <text:p text:style-name="P210">43-460 Wisła</text:p>
            <text:p text:style-name="P210">tel. 33 856 40 33</text:p>
            <text:p text:style-name="P217"><text:span text:style-name="T19">e-mail </text:span><text:a xlink:type="simple" xlink:href="mailto:recepcja@hotelstok.pl" text:style-name="Internet_20_link" text:visited-style-name="Visited_20_Internet_20_Link"><text:span text:style-name="T19">recepcja@hotelstok.pl</text:span></text:a><text:span text:style-name="T19"> </text:span></text:p>
            <text:p text:style-name="P217"><text:a xlink:type="simple" xlink:href="http://www.hotelstok.pl/" text:style-name="Internet_20_link" text:visited-style-name="Visited_20_Internet_20_Link"><text:span text:style-name="T19">www.hotelstok.pl</text:span></text:a></text:p>
            <text:p text:style-name="P14">10% <text:s/>rabatu na 1,5 godzinne wejście na basen,</text:p>
            <text:p text:style-name="P14">10% <text:s/>rabatu na wynajęcie torów na kręgle,</text:p>
            <text:p text:style-name="P79">10% rabatu na zakup noclegu,</text:p>
          </table:table-cell>
          <table:table-cell table:style-name="Tabela5.A2" office:value-type="string">
            <text:p text:style-name="P204">Pokoje Gościnne „SYLWIA”</text:p>
            <text:p text:style-name="P211"><text:span text:style-name="T126">43-450 </text:span>Ustroń</text:p>
            <text:p text:style-name="P211"><text:s/>ul. Sportowa 7 b</text:p>
            <text:p text:style-name="Standard"><text:a xlink:type="simple" xlink:href="http://www.ustron-apartament.pl/" text:style-name="Internet_20_link" text:visited-style-name="Visited_20_Internet_20_Link"><text:span text:style-name="T45">www.ustron-apartament.pl</text:span></text:a></text:p>
            <text:p text:style-name="P140">tel. kom. 502-311-933</text:p>
            <text:p text:style-name="P227">10% zniżki na zakup noclegu</text:p>
          </table:table-cell>
          <table:table-cell table:style-name="Tabela5.C2" office:value-type="string">
            <text:p text:style-name="P5">PONIWIEC – Mała <text:s/>Czantoria </text:p>
            <text:p text:style-name="P8">ul. Akacjowa 107, </text:p>
            <text:p text:style-name="P8">43-450 Ustroń<text:line-break/>tel. 33 854 32 10 </text:p>
            <text:p text:style-name="P8">www.poniwiec.pl</text:p>
            <text:p text:style-name="P41">wiosna, lato, jesień - seniorzy od 60 roku życia wyjazd i zjazd koleją rabat 30%<text:line-break/>zima seniorzy od 60 roku życia - 2-godzinny skipass rabat 30%<text:line-break/>seniorzy od 70 roku życia - 2 godzinny skipass 1 zł! (stała promocja kolei)</text:p>
            <text:p text:style-name="P226"/>
          </table:table-cell>
        </table:table-row>
        <table:table-row table:style-name="TableLine1611324464688">
          <table:table-cell table:style-name="Tabela5.A2" office:value-type="string">
            <text:p text:style-name="P296"><text:span text:style-name="T98">HOTEL MILENA</text:span></text:p>
            <text:p text:style-name="P297"><text:span text:style-name="T133">ul. Dworcowa 22,</text:span></text:p>
            <text:p text:style-name="P297"><text:span text:style-name="T133">34-360 Milówka </text:span></text:p>
            <text:p text:style-name="P297"><text:span text:style-name="T133">tel. 033 863-73-83, 863-76-49</text:span><text:span text:style-name="T99"> </text:span><text:s/></text:p>
            <text:p text:style-name="P289"><text:span text:style-name="T157">Zniżka obejmuje 7 noclegów z wyżywieniem ( śniadania i obiadokolacje) – cena bez zniżki 1300zł za cały pobyt/ cena ze zniżka 23%: 1000 zł za cały pobyt osoba dorosła . Przez cały rok organizowane są 7 dniowe turnusy wypoczynkowe połączone z programem fakutatywno – rozrywkowym , na który składają się m.in. dancingi, wycieczki i spotkania z ciekawymi ludźmi., 700zł za cały pobyt dziecko od 7 – 12 lat, 600 zł dziecko od 3 do 7 lat za cały pobyt, dziecko 0-3 lat śpiące z rodzicami gratis. Zakwaterowanie w pokojach 2 i 3 osobowych , 4 osobowych apartamentach z dwoma sypialniami lub 6 osobowych apartamentach z 3 sypialniami .Warunkiem korzystania ze zniżki: przyjazd minimum 2 osoby – pobyt rozpoczyna się i kończy w sobotę.</text:span></text:p>
          </table:table-cell>
          <table:table-cell table:style-name="Tabela5.A2" office:value-type="string">
            <text:list xml:id="list105647326957881" text:continue-list="list4204632352" text:style-name="WW8Num4">
              <text:list-header>
                <text:p text:style-name="P282">Ośrodek Rehabilitacyjny</text:p>
                <text:p text:style-name="P282">„Leśna Polana”</text:p>
                <text:p text:style-name="P278">ul. Wojska Polskiego 28</text:p>
                <text:p text:style-name="P278">78-111 Ustronie Morskie</text:p>
                <text:p text:style-name="P278">tel. 94 3515210</text:p>
                <text:p text:style-name="P278">www.lesna-polana.pl</text:p>
              </text:list-header>
            </text:list>
            <text:p text:style-name="P147"><text:span text:style-name="T60">5% zniżki dla wszystkich ofert umieszczonych na stronie </text:span><text:a xlink:type="simple" xlink:href="http://www.lesna-polana.pl/" text:style-name="Internet_20_link" text:visited-style-name="Visited_20_Internet_20_Link"><text:span text:style-name="Internet_20_link"><text:span text:style-name="T60">www.lesna-polana.pl</text:span></text:span></text:a></text:p>
            <text:p text:style-name="P101">10% zniżki na dodatkowe zabiegi dokupione na miejscu w ośrodku </text:p>
            <text:p text:style-name="P34">* fakt posiadania zniżki należy zgłosić podczas rezerwacji</text:p>
            <text:p text:style-name="P34"/>
          </table:table-cell>
          <table:table-cell table:style-name="Tabela5.C2" office:value-type="string">
            <text:p text:style-name="P240">Sanatorium ENERGETYK</text:p>
            <text:p text:style-name="P249">ul. Jana Kiepury 21A</text:p>
            <text:p text:style-name="P249">33-380 Krynica Zdrój </text:p>
            <text:p text:style-name="P249">tel 18 471 5594</text:p>
            <text:p text:style-name="P254"><text:a xlink:type="simple" xlink:href="http://www.energetyk-krynica.com/" text:style-name="Internet_20_link" text:visited-style-name="Visited_20_Internet_20_Link"><text:span text:style-name="T59">www.energetyk-krynica.com</text:span></text:a></text:p>
            <text:p text:style-name="P249"><text:a xlink:type="simple" xlink:href="http://www.facebook.com/Energetyk.Krynica" text:style-name="Internet_20_link" text:visited-style-name="Visited_20_Internet_20_Link">www.facebook.com/Energetyk.Krynica</text:a></text:p>
            <text:p text:style-name="P249"/>
            <text:p text:style-name="P248">-10% rabatu na noclegi w Sanatorium „Energetyk” w Krynicy Zdroju,</text:p>
            <text:p text:style-name="P231"><text:span text:style-name="Strong_20_Emphasis"><text:span text:style-name="T82">-10% rabatu na zabiegi lecznicze w Sanatorium „Energetyk” w Krynicy Zdroju”</text:span></text:span></text:p>
            <text:p text:style-name="P231"/>
          </table:table-cell>
        </table:table-row>
      </table:table>
      <text:p text:style-name="Text_20_body"/>
      <table:table table:name="Tabela8" table:style-name="Tabela8">
        <table:table-column table:style-name="Tabela8.A"/>
        <table:table-column table:style-name="Tabela8.B"/>
        <table:table-column table:style-name="Tabela8.C"/>
        <table:table-header-rows>
          <table:table-row table:style-name="Tabela8.1">
            <table:table-cell table:style-name="Tabela8.A1" table:number-columns-spanned="3" office:value-type="string">
              <text:p text:style-name="P119"/>
            </table:table-cell>
            <table:covered-table-cell/>
            <table:covered-table-cell/>
          </table:table-row>
        </table:table-header-rows>
        <table:table-row table:style-name="Tabela8.1">
          <table:table-cell table:style-name="Tabela8.A2" table:number-columns-spanned="3" office:value-type="string">
            <text:p text:style-name="P119">Turystyka:</text:p>
          </table:table-cell>
          <table:covered-table-cell/>
          <table:covered-table-cell/>
        </table:table-row>
        <table:table-row table:style-name="TableLine1611324474752">
          <table:table-cell table:style-name="Tabela8.A3" office:value-type="string">
            <text:p text:style-name="P197"><text:span text:style-name="Strong_20_Emphasis"><text:span text:style-name="T86">OW <text:s/></text:span></text:span><text:span text:style-name="Strong_20_Emphasis"><text:span text:style-name="T87">TRZY KORONY </text:span></text:span></text:p>
            <text:p text:style-name="P197"><text:span text:style-name="Strong_20_Emphasis"><text:span text:style-name="T84">ul. Tow. Przyjaciół dzieci 13</text:span></text:span></text:p>
            <text:p text:style-name="P197"><text:span text:style-name="Strong_20_Emphasis"><text:span text:style-name="T84">84-104 Jastrzebia Góra </text:span></text:span></text:p>
            <text:p text:style-name="P197"><text:span text:style-name="Strong_20_Emphasis"><text:span text:style-name="T84">tel. 733959596</text:span></text:span></text:p>
            <text:p text:style-name="P197"><text:a xlink:type="simple" xlink:href="http://www.mbmbusiness.pl/" text:style-name="Internet_20_link" text:visited-style-name="Visited_20_Internet_20_Link"><text:span text:style-name="Strong_20_Emphasis"><text:span text:style-name="T84">www.mbmbusiness.pl</text:span></text:span></text:a></text:p>
            <text:p text:style-name="P197"><text:span text:style-name="Strong_20_Emphasis"><text:span text:style-name="T85">5</text:span></text:span><text:span text:style-name="Strong_20_Emphasis"><text:span text:style-name="T84">% <text:s/>rabatu na turnusy PARTNER SENIOR </text:span></text:span><text:span text:style-name="Strong_20_Emphasis"><text:span text:style-name="T85">W OBIEKCIE Trzy Korony </text:span></text:span></text:p>
            <text:p text:style-name="P196"><text:span text:style-name="Strong_20_Emphasis"><text:span text:style-name="T84"/></text:span></text:p>
            <text:p text:style-name="P196"><text:span text:style-name="Strong_20_Emphasis"><text:span text:style-name="T84"/></text:span></text:p>
          </table:table-cell>
          <table:table-cell table:style-name="Tabela8.A3" office:value-type="string">
            <text:list xml:id="list105647961697129" text:continue-numbering="true" text:style-name="WW8Num4">
              <text:list-header>
                <text:p text:style-name="P283">Ośrodek Rehabilitacyjny</text:p>
                <text:p text:style-name="P282">„Leśna Polana”</text:p>
                <text:p text:style-name="P278">ul. Wojska Polskiego 28</text:p>
                <text:p text:style-name="P278">78-111 Ustronie Morskie</text:p>
                <text:p text:style-name="P278">tel. 94 3515210</text:p>
                <text:p text:style-name="P278">www.lesna-polana.pl</text:p>
              </text:list-header>
            </text:list>
            <text:p text:style-name="P147"><text:span text:style-name="T51">5% zniżki dla wszystkich ofert umieszczonych na stronie </text:span><text:a xlink:type="simple" xlink:href="http://www.lesna-polana.pl/" text:style-name="Internet_20_link" text:visited-style-name="Visited_20_Internet_20_Link"><text:span text:style-name="Internet_20_link"><text:span text:style-name="T51">www.lesna-polana.pl</text:span></text:span></text:a></text:p>
            <text:p text:style-name="P137">10% zniżki na dodatkowe zabiegi dokupione na miejscu w ośrodku </text:p>
            <text:p text:style-name="P34">* fakt posiadania zniżki należy zgłosić podczas rezerwacji</text:p>
            <text:p text:style-name="P34"/>
          </table:table-cell>
          <table:table-cell table:style-name="Tabela8.A2" office:value-type="string">
            <text:list xml:id="list105647052633238" text:continue-numbering="true" text:style-name="WW8Num4">
              <text:list-header>
                <text:p text:style-name="P284">Ośrodek Magnolia</text:p>
                <text:p text:style-name="P287">ul. Szpitalna 15</text:p>
                <text:p text:style-name="P287">43-450 Ustroń</text:p>
                <text:p text:style-name="P287">tel. (33) 854-36-90</text:p>
                <text:p text:style-name="P287">fax (33) 479-33-32</text:p>
                <text:p text:style-name="P285"><text:a xlink:type="simple" xlink:href="mailto:info@hotel-magnolia.pl" text:style-name="Internet_20_link" text:visited-style-name="Visited_20_Internet_20_Link">info@hotel-magnolia.pl</text:a></text:p>
                <text:p text:style-name="P285"><text:a xlink:type="simple" xlink:href="http://www.hotel-magnolia.pl/" text:style-name="Internet_20_link" text:visited-style-name="Visited_20_Internet_20_Link">www.hotel-magnolia.pl</text:a></text:p>
              </text:list-header>
            </text:list>
            <text:p text:style-name="P49"/>
            <text:p text:style-name="P49">- 10% na pobyt sanatoryjny klasyczny,</text:p>
            <text:p text:style-name="P43">- 10% zniżki na pobyt sanatoryjny z kuracją ziołami Ojca Grzegorza Sroki</text:p>
          </table:table-cell>
        </table:table-row>
        <text:soft-page-break/>
        <table:table-row table:style-name="TableLine1611324475024">
          <table:table-cell table:style-name="Tabela8.A3" office:value-type="string"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Uzdrowiska Wysowa SA</text:p>
            <text:p text:style-name="P263">38-316 Wysowa – Zdrój 149</text:p>
            <text:p text:style-name="P263">tel.018 3532054 wew 5011</text:p>
            <text:p text:style-name="P263">www.uzdrowisko- wysoawa.pl</text:p>
            <text:p text:style-name="P263"><text:a xlink:type="simple" xlink:href="http://www.wysowianka.pl/" text:style-name="Internet_20_link" text:visited-style-name="Visited_20_Internet_20_Link">www.wysowianka.pl</text:a></text:p>
            <text:p text:style-name="P270">- 10% rabatu na wczasy lecznicze dla emerytów i rencistów, turnusy rehabilitacyjne full*</text:p>
            <text:p text:style-name="P141">- 20% rabatu na oferty „S.O.S. dla kręgosłupa”, „W harmonii ciała i ducha”*</text:p>
            <text:p text:style-name="P141">- 10% rabatu na dodatkowe zabiegi*</text:p>
            <text:p text:style-name="P141">Aqua Kosmetyk z "Uzdrowiska Wysowa" S.A. - 1szt za pełny tydzień pobytu. *</text:p>
            <text:p text:style-name="P271">* Powyższe rabaty nie łączą się z innymi rabatami, promocjami, ofertami last minute.<text:line-break/> <text:s text:c="3"/>Klient wybiera ofertę korzystniejszą dla siebie.</text:p>
          </table:table-cell>
          <table:table-cell table:style-name="Tabela8.A3" office:value-type="string"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list xml:id="list105648875884605" text:continue-numbering="true" text:style-name="WW8Num4">
              <text:list-header>
                <text:p text:style-name="P272">Sanatorium Ustroń Osrodek Tulipan</text:p>
                <text:p text:style-name="P273">ul. Szpitalna 21 <text:line-break/>43-450 Ustroń </text:p>
              </text:list-header>
            </text:list>
            <text:p text:style-name="List_20_Heading"><text:span text:style-name="Strong_20_Emphasis"><text:span text:style-name="T61">Tel:</text:span></text:span><text:span text:style-name="T61"> (33) 479-38-58 </text:span></text:p>
            <text:p text:style-name="List_20_Heading"><text:span text:style-name="Strong_20_Emphasis"><text:span text:style-name="T61">Fax:</text:span></text:span><text:span text:style-name="T61"> (33) 479-38-58 </text:span></text:p>
            <text:p text:style-name="List_20_Heading"><text:span text:style-name="Strong_20_Emphasis"><text:span text:style-name="T61">E-mail:</text:span></text:span><text:span text:style-name="T61"> </text:span><text:bookmark text:name="sm5892fdb793bf4"/><text:a xlink:type="simple" xlink:href="mailto:marketing@hotel-tulipan.pl" text:style-name="Internet_20_link" text:visited-style-name="Visited_20_Internet_20_Link"><text:span text:style-name="T61">marketing@hotel-tulipan.pl</text:span></text:a><text:span text:style-name="T61"> </text:span></text:p>
            <text:p text:style-name="P92"><text:a xlink:type="simple" xlink:href="http://www.raciborz.pl/www.hotel-magnolia.pl,%20www.hotel-tulipan.pl" office:target-frame-name="_blank" xlink:show="new" text:style-name="Internet_20_link" text:visited-style-name="Visited_20_Internet_20_Link"><text:span text:style-name="T61">www.hotel-tulipan.pl</text:span></text:a><text:span text:style-name="T61"> </text:span></text:p>
            <text:p text:style-name="P40">10% na pobyt sanatoryjny klasyczny,</text:p>
            <text:p text:style-name="P44">10% zniżki na pobyt sanatoryjny z kuracją ziołami Ojca Grzegorza Sroki</text:p>
          </table:table-cell>
          <table:table-cell table:style-name="Tabela8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>„<text:span text:style-name="T137">ZAKĄTEK ZWIERZĄTEK "</text:span></text:p>
            <text:p text:style-name="P167">ul. Marusze 5 <text:span text:style-name="T139">a</text:span></text:p>
            <text:p text:style-name="P167">44-295 Dzimierz</text:p>
            <text:p text:style-name="P187"><text:span text:style-name="T21">tel. </text:span><text:span text:style-name="T138">882 079 970 </text:span></text:p>
            <text:p text:style-name="P160"><text:a xlink:type="simple" xlink:href="https://www.facebook.com/profile.php?id=100063474464082" text:style-name="Internet_20_link" text:visited-style-name="Visited_20_Internet_20_Link"><text:span text:style-name="T118">https://www.facebook.com/profile.php?id=100063474464082</text:span></text:a></text:p>
            <text:p text:style-name="P167">-12 zł <text:s/>wstęp do „Zakątka Zwierzątek” po uprzednim umówieniu się ,</text:p>
            <text:p text:style-name="P168">- <text:span text:style-name="T137">cena obejmuje wstęp oraz karmę dla zwierząt.</text:span></text:p>
            <text:p text:style-name="P166">-</text:p>
            <text:p text:style-name="P194"/>
            <text:p text:style-name="P194"/>
            <text:p text:style-name="P194"/>
            <text:p text:style-name="P193"/>
          </table:table-cell>
        </table:table-row>
        <table:table-row table:style-name="TableLine1611324467408">
          <table:table-cell table:style-name="Tabela8.A2" table:number-columns-spanned="3" office:value-type="string">
            <text:p text:style-name="P60">Us<text:span text:style-name="T1">ługi:</text:span></text:p>
          </table:table-cell>
          <table:covered-table-cell/>
          <table:covered-table-cell/>
        </table:table-row>
        <table:table-row table:style-name="TableLine1611324475296">
          <table:table-cell table:style-name="Tabela8.A3" office:value-type="string">
            <text:p text:style-name="P59">Dillon Frost English Active</text:p>
            <text:p text:style-name="P57">ul. Opawska 31/3</text:p>
            <text:p text:style-name="P57">47-400 Racibórz </text:p>
            <text:p text:style-name="P55"><text:span text:style-name="T104">tel. </text:span><text:span text:style-name="T106">Tel. 32 415 12 22</text:span><text:span text:style-name="T107">​​</text:span><text:span text:style-name="T106">  oraz  787 229 557</text:span></text:p>
            <text:p text:style-name="P21"><text:span text:style-name="T53">e-mail: </text:span><text:a xlink:type="simple" xlink:href="mailto:kontakt@engli.pl" text:style-name="Internet_20_link" text:visited-style-name="Visited_20_Internet_20_Link"><text:span text:style-name="Internet_20_link"><text:span text:style-name="T53">kontakt@engli.pl</text:span></text:span></text:a></text:p>
            <text:p text:style-name="P55">www.engli.pl</text:p>
            <text:p text:style-name="P55"/>
            <text:p text:style-name="P55">- 15% zniżki na wszystkie roczne kursy językowe</text:p>
            <text:p text:style-name="P83">- 10% zniżki na lekcje prywatne odbywające się do godziny 16.00</text:p>
          </table:table-cell>
          <table:table-cell table:style-name="Tabela8.A3" office:value-type="string">
            <text:p text:style-name="P266"><text:span text:style-name="Strong_20_Emphasis"><text:span text:style-name="T71">FOTO-FLESZ  Spółka Cywilna Stanisław Jakieła , Ewa Czogalik<text:line-break/>ul.Długa 22/8<text:line-break/>47-400 Racibórz</text:span></text:span></text:p>
            <text:p text:style-name="P266"><text:span text:style-name="Strong_20_Emphasis"><text:span text:style-name="T70">- 10% zniżki za zgranie na DVD materiału video z nośników analogowych i cyfrowych,</text:span></text:span></text:p>
            <text:p text:style-name="P265"><text:span text:style-name="Strong_20_Emphasis"><text:span text:style-name="T81">- 25% na wszystkie oferowane przez nas zdjęcia do dokumentów,<text:line-break/>- 10% na wywołanie  zdjęć o formacie 10x15.</text:span></text:span></text:p>
          </table:table-cell>
          <table:table-cell table:style-name="Tabela8.A2" office:value-type="string">
            <text:p text:style-name="P30">Studio Fotograficzne „Foto Kamiński” </text:p>
            <text:p text:style-name="P23">ul. Opawska 70</text:p>
            <text:p text:style-name="P23">47-400 Racibórz</text:p>
            <text:p text:style-name="P61"><text:span text:style-name="Internet_20_link"><text:span text:style-name="T20">www.fotokamiński.pl</text:span></text:span></text:p>
            <text:p text:style-name="P23">e-mail:studio@fotokaminski.pl</text:p>
            <text:p text:style-name="P23"/>
            <text:p text:style-name="P23">- 10% zniżki za zgranie na DVD materiału video z nośników analogowych i cyfrowych,<text:line-break/>- 25% na wszystkie oferowane przez nas zdjęcia do dokumentów, </text:p>
            <text:p text:style-name="P25">- 50% na wywołanie pierwsze 20 szt zdjęć o formacie 10x15.</text:p>
          </table:table-cell>
        </table:table-row>
        <table:table-row table:style-name="TableLine1611324468768">
          <table:table-cell table:style-name="Tabela8.A3" table:number-rows-spanned="2" office:value-type="string">
            <text:p text:style-name="P179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><text:soft-page-break/></text:p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>FIRMA SPRZĄTAJĄCO- PORZĄDKOWA</text:p>
            <text:p text:style-name="P176">FUH PUCER, Patrycja Wojak</text:p>
            <text:p text:style-name="P173">Rydułtowy ul. Krzyżkowicka </text:p>
            <text:p text:style-name="P183"><text:a xlink:type="simple" xlink:href="http://www.pucer.pl/" text:style-name="Internet_20_link" text:visited-style-name="Visited_20_Internet_20_Link"><text:span text:style-name="Internet_20_link"><text:span text:style-name="T48">www.pucer.pl</text:span></text:span></text:a></text:p>
            <text:p text:style-name="P183"><text:span text:style-name="T46">e-mail </text:span><text:a xlink:type="simple" xlink:href="mailto:pucer.pl@go2.pl" text:style-name="Internet_20_link" text:visited-style-name="Visited_20_Internet_20_Link"><text:span text:style-name="Internet_20_link"><text:span text:style-name="T48">pucer.pl@go2.pl</text:span></text:span></text:a></text:p>
            <text:p text:style-name="P173">tel.696947696</text:p>
            <text:p text:style-name="P229">- 12% zniżki na zakup abonamentu na sprzątanie mieszkania lub domu,</text:p>
            <text:p text:style-name="P229">- 15% zniżki na pranie dywanów i tapicerki meblowej</text:p>
            <text:p text:style-name="P229">- 10% zniżki na zakup abonamentu na opiekę nad grobami</text:p>
            <text:p text:style-name="P229">- przy korzystaniu z usług jednorazowe mycie grobu -15zł</text:p>
            <text:p text:style-name="P229">- kompleksowe mycie samochodu – 60zł</text:p>
            <text:p text:style-name="P228">kompleksowe mycie samochodu wraz z praniem tapicerki 120zł</text:p>
          </table:table-cell>
          <table:table-cell table:style-name="Tabela8.A3" office:value-type="string">
            <text:p text:style-name="P54">Zakład Złotniczo Zegarmistrzowski Tik – Tak s.c. Pośpiech</text:p>
            <text:p text:style-name="P56">ul. Pocztowa (dworzec PKP), tel. 324140346</text:p>
            <text:p text:style-name="P56">ul. Opawska 21, tel. 32 4172818</text:p>
            <text:p text:style-name="P56">ul. Rynek 13, tel. 32 4153070</text:p>
            <text:p text:style-name="P56">C.H Auchan ul. Rybnicka 97, tel. 60760963</text:p>
            <text:p text:style-name="P58">e- mail :tikppp@gmail.com</text:p>
            <text:p text:style-name="P58"/>
            <text:p text:style-name="P56"><text:soft-page-break/>- 10% zniżki na cały asortyment * </text:p>
            <text:p text:style-name="P80">*<text:span text:style-name="T117"> zniżki nie łączą się oraz nie obejmują usług </text:span></text:p>
          </table:table-cell>
          <table:table-cell table:style-name="Tabela8.A2" office:value-type="string">
            <text:p text:style-name="P104">CENTRUM ROWEROWE </text:p>
            <text:p text:style-name="P104">„SOMIR”</text:p>
            <text:p text:style-name="P97">Filia Racibórz</text:p>
            <text:p text:style-name="P97">ul. Bosacka 54</text:p>
            <text:p text:style-name="P147"><text:span text:style-name="T59">tel.</text:span><text:span text:style-name="Strong_20_Emphasis"><text:span text:style-name="T35">. 32 418 17 23</text:span></text:span><text:span text:style-name="T59"> </text:span></text:p>
            <text:p text:style-name="P97"><text:a xlink:type="simple" xlink:href="http://www.somir-bike.pl/" text:style-name="Internet_20_link" text:visited-style-name="Visited_20_Internet_20_Link">www.somir-bike.pl</text:a></text:p>
            <text:p text:style-name="P97">7% rabatu na części i akcesoria rowerowe,</text:p>
            <text:p text:style-name="P97">10% rabatu na części i akcesoria rowerowe w miesiącach sierpień – <text:soft-page-break/>grudzień</text:p>
            <text:p text:style-name="P97">- zniżka na przegląd rowerowy - cena <text:s/>dla posiadaczy karty Senior 60+ to </text:p>
            <text:p text:style-name="P230">80 zł </text:p>
          </table:table-cell>
        </table:table-row>
        <table:table-row table:style-name="TableLine1611324491616">
          <table:covered-table-cell/>
          <table:table-cell table:style-name="Tabela8.A3" office:value-type="string">
            <text:p text:style-name="P31"/>
            <text:p text:style-name="P31"/>
            <text:p text:style-name="P31">Przedsiębiorstwo Handlowo – Usługowe Hippo Łukasz Katra</text:p>
            <text:p text:style-name="P36"><text:span text:style-name="Strong_20_Emphasis"><text:span text:style-name="T120">10% rabatu w sklepie internetowym pod adresem Http://hippo-sklep.pl</text:span></text:span></text:p>
          </table:table-cell>
          <table:table-cell table:style-name="Tabela8.A2" office:value-type="string">
            <text:p text:style-name="P106"/>
            <text:p text:style-name="P106"/>
            <text:p text:style-name="P106">EL-Traktor Andrzej Widok </text:p>
            <text:p text:style-name="P106">ul.1 Maja 86 Pietrowiece Wielkie</text:p>
            <text:p text:style-name="P106">tel.602485286</text:p>
            <text:p text:style-name="P106">e-mail: <text:a xlink:type="simple" xlink:href="mailto:biuro@el-traktor.pl" text:style-name="Internet_20_link" text:visited-style-name="Visited_20_Internet_20_Link">biuro@el-traktor.pl</text:a></text:p>
            <text:p text:style-name="P108">5%zniżki na zakup akumulatora*</text:p>
            <text:p text:style-name="P108">10%b zniżki na usługi warsztatowe*</text:p>
            <text:p text:style-name="P108">-przy zakupie akumulatora w naszym sklepie montaż oraz sprawdzenie ładowania gratis</text:p>
            <text:p text:style-name="P108">*zniżki sumują się </text:p>
            <text:p text:style-name="P106"/>
          </table:table-cell>
        </table:table-row>
      </table:table>
      <table:table table:name="Tabela6" table:style-name="Tabela6">
        <table:table-column table:style-name="Tabela6.A"/>
        <table:table-header-rows>
          <table:table-row table:style-name="TableLine1611324474480">
            <table:table-cell table:style-name="Tabela6.A1" office:value-type="string">
              <text:p text:style-name="P116"/>
            </table:table-cell>
          </table:table-row>
        </table:table-header-rows>
      </table:table>
      <text:p text:style-name="Text_20_body"/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 table:style-name="TableLine1611324485904">
            <table:table-cell table:style-name="Tabela7.A1" table:number-columns-spanned="3" office:value-type="string">
              <text:p text:style-name="P118"/>
            </table:table-cell>
            <table:covered-table-cell/>
            <table:covered-table-cell/>
          </table:table-row>
        </table:table-header-rows>
        <table:table-row table:style-name="TableLine1611324485632">
          <table:table-cell table:style-name="Tabela7.A2" table:number-columns-spanned="3" office:value-type="string">
            <text:p text:style-name="P131">Usługi:</text:p>
          </table:table-cell>
          <table:covered-table-cell/>
          <table:covered-table-cell/>
        </table:table-row>
        <table:table-row table:style-name="TableLine1611324491344">
          <table:table-cell table:style-name="Tabela7.A3" office:value-type="string">
            <text:p text:style-name="P54">Sklep Przemysłowy Rafał Chęciński </text:p>
            <text:p text:style-name="P56">47-400 Racibórz</text:p>
            <text:p text:style-name="P56">ul. <text:span text:style-name="T110">Długiej 14</text:span></text:p>
            <text:p text:style-name="P56"><text:span text:style-name="T110">tel.</text:span> 32/415-32-43</text:p>
            <text:p text:style-name="P45">- 10% rabatu na cały asortyment z wyłączeniem towarów objętych rabatem/promocją lub pochodzących z kolekcji wyprzedażowej </text:p>
          </table:table-cell>
          <table:table-cell table:style-name="Tabela7.A3" office:value-type="string">
            <text:p text:style-name="P238">Sklep Kaletniczy „BABETA” Barbara Przybysz</text:p>
            <text:p text:style-name="P246">47-400 Racibórz</text:p>
            <text:p text:style-name="P246">ul. Londzina 7</text:p>
            <text:p text:style-name="P246">- 10% na cały asortyment- 15% na naprawy kaletnicze</text:p>
          </table:table-cell>
          <table:table-cell table:style-name="Tabela7.A2" office:value-type="string">
            <text:p text:style-name="P240">SOFT-IB Ireneusz Burek</text:p>
            <text:p text:style-name="P249">ul. Klasztorna 12</text:p>
            <text:p text:style-name="P249">4-400 Racibórz </text:p>
            <text:p text:style-name="P249"><text:s/>tel. 32 <text:span text:style-name="T129">415 98 18</text:span></text:p>
            <text:p text:style-name="P254"><text:a xlink:type="simple" xlink:href="http://www.softib.pl/" text:style-name="Internet_20_link" text:visited-style-name="Visited_20_Internet_20_Link"><text:span text:style-name="T59">www.softib.pl</text:span></text:a></text:p>
            <text:p text:style-name="P249">email: <text:span text:style-name="T129">biuro@softib.pl</text:span></text:p>
            <text:p text:style-name="P249"/>
            <text:p text:style-name="P109">- 20% <text:s/>rabatu na usługi komputerowe ( w tym naprawy, instalacja oprogramowania, konfiguracja sprzętu)</text:p>
            <text:p text:style-name="P109">- 10% rabatu na materiały eksploatacyjne ( w tym tusze, tonery, napełnianie tuszu),</text:p>
            <text:p text:style-name="P142">- 5% rabatu na sprzęt komputerowy <text:line-break/>i peryferia komputerowe.</text:p>
          </table:table-cell>
        </table:table-row>
        <table:table-row table:style-name="TableLine1611324486176">
          <table:table-cell table:style-name="Tabela7.A3" office:value-type="string">
            <text:p text:style-name="P244">Salon Komputronik </text:p>
            <text:p text:style-name="P244">ul. Bankowa 2</text:p>
            <text:p text:style-name="P244">47-400 Racibórz </text:p>
            <text:p text:style-name="P244">tel. 32 40055 00</text:p>
            <text:p text:style-name="P244">raciborz@komputronik.pl</text:p>
            <text:p text:style-name="P86">20% rabatu na usługi serwisowe sprzętu komputerowego oraz instalacji <text:soft-page-break/>i konfiguracji oprogramowania</text:p>
          </table:table-cell>
          <table:table-cell table:style-name="Tabela7.A3" office:value-type="string">
            <text:p text:style-name="P148">„<text:span text:style-name="T59">STO FARB”</text:span></text:p>
            <text:p text:style-name="P96">ul. Rybnicka 111a</text:p>
            <text:p text:style-name="P96">47-400 Racibórz</text:p>
            <text:p text:style-name="P96">NIP: 639-141-32-05</text:p>
            <text:p text:style-name="P96">tel. 32-418-40-50</text:p>
            <text:p text:style-name="P96">fax.32-418-40-46</text:p>
            <text:p text:style-name="P96">e-mail.: <text:span text:style-name="T111">stofarb@wp.pl</text:span></text:p>
            <text:p text:style-name="P111"><text:soft-page-break/>10% <text:s/>rabatu na <text:s/>farby do wnętrz oraz farby i tynki na elewacje ,</text:p>
            <text:p text:style-name="P111">10 % <text:s/>rabatu na <text:s/>narzędzia malarskie oraz budowlane,</text:p>
            <text:p text:style-name="P209">8 % rabatu przy zakupie systemu ocieplenia budynku na kleje, tynki, narożniki, siatkę oraz transport do 30 km gratis.</text:p>
          </table:table-cell>
          <table:table-cell table:style-name="Tabela7.A2" table:number-rows-spanned="3" office:value-type="string">
            <text:p text:style-name="P250"><text:span text:style-name="T103">KOMANDOR Salon Firmowy <text:line-break/>w Raciborzu ul. Rybnicka 97 <text:line-break/>(pasaż Galerii Auchan), <text:line-break/></text:span><text:span text:style-name="T132"> tel. 32 417 12 87, kom. 603 660 934<text:line-break/>skype: michalina_komandor</text:span></text:p>
            <text:p text:style-name="P250">tel. 32/4171287</text:p>
            <text:p text:style-name="P250"><text:soft-page-break/>10% rabatu na materiał ( dotyczy szaf, zabudów wnęk, garderób)</text:p>
            <text:p text:style-name="P251">5% na materiał na meble nietypowe( biurka, komody)</text:p>
            <text:p text:style-name="P251">* rabaty mogą łączyć się z aktualnymi rabatami obowiązującymi na <text:span text:style-name="T136">ekspozycji</text:span></text:p>
            <text:p text:style-name="P251"/>
            <text:p text:style-name="P251"/>
            <text:p text:style-name="P257"><text:span text:style-name="Strong_20_Emphasis"><text:span text:style-name="T90">"Łazienka bez barier Aleksander Bankowiak"</text:span></text:span></text:p>
            <text:p text:style-name="P257"><text:span text:style-name="Strong_20_Emphasis"><text:span text:style-name="T90">ul. Pomorska 563 <text:s/>Łódź</text:span></text:span></text:p>
            <text:p text:style-name="P257"><text:a xlink:type="simple" xlink:href="http://www.lazienkibezbarier.com.pl/" text:style-name="Internet_20_link" text:visited-style-name="Visited_20_Internet_20_Link"><text:span text:style-name="Strong_20_Emphasis"><text:span text:style-name="T90">www.lazienkibezbarier.com.pl</text:span></text:span></text:a></text:p>
            <text:p text:style-name="P257"><text:span text:style-name="Strong_20_Emphasis"><text:span text:style-name="T90">tel.609 382 635</text:span></text:span></text:p>
            <text:p text:style-name="P257"><text:span text:style-name="Strong_20_Emphasis"><text:span text:style-name="T89">1.</text:span></text:span><text:span text:style-name="T49">Stałe, niższe ceny na wanny z drzwiczkami dla seniorów i osób o ograniczonej sprawności ruchowej – od 10 do 15% rabatu od cen katalogowych (w zależności od modelu wanny) ,</text:span></text:p>
            <text:p text:style-name="P257"><text:span text:style-name="T50">2.</text:span><text:span text:style-name="T49"> 13% rabatu na zakup siedziska do wanny Meyra Dubastar z oparciem lub bez. 10% rabatu na zakup uchwytów Grab Handy przy zakupie wanny z drzwiami. </text:span></text:p>
            <text:p text:style-name="P257"><text:span text:style-name="T50">3. </text:span><text:span text:style-name="T49">5% na zakup dodatkowych akcesoriów natryskowych przy zakupie wanny : baterii, słuchawek, drążków natryskowych itp. </text:span><text:span text:style-name="Strong_20_Emphasis"><text:span text:style-name="T88">5% rabatu na zakup parawanu natryskowego (wybrane modele) przy zakupie wanny.</text:span></text:span></text:p>
            <text:p text:style-name="P256"><text:span text:style-name="Strong_20_Emphasis"><text:span text:style-name="T88"/></text:span></text:p>
            <text:p text:style-name="P256"><text:span text:style-name="Strong_20_Emphasis"><text:span text:style-name="T74"/></text:span></text:p>
            <text:list xml:id="list3682903638" text:style-name="L2">
              <text:list-header>
                <text:p text:style-name="P293"><text:span text:style-name="Strong_20_Emphasis"><text:span text:style-name="T88"/></text:span></text:p>
              </text:list-header>
            </text:list>
          </table:table-cell>
        </table:table-row>
        <table:table-row table:style-name="TableLine1611324491072">
          <table:table-cell table:style-name="Tabela7.A3" office:value-type="string">
            <text:p text:style-name="P241"/>
            <text:p text:style-name="P241"/>
            <text:p text:style-name="P241">TelefonyNawigacje.pl</text:p>
            <text:p text:style-name="P241">ul. Rzeźnicza 2/2</text:p>
            <text:p text:style-name="P241">47-400 Racibórz</text:p>
            <text:p text:style-name="P252">tel. 32 4140299</text:p>
            <text:p text:style-name="P237">-10% rabatu na usługi serwisowe</text:p>
            <text:p text:style-name="P85">-10% <text:s/>rabatu na akcesoria</text:p>
          </table:table-cell>
          <table:table-cell table:style-name="Tabela7.A3" table:number-rows-spanned="2" office:value-type="string">
            <text:p text:style-name="P199"/>
            <text:p text:style-name="P199"/>
            <text:p text:style-name="P198"><text:span text:style-name="T27">NZOZ FIZJO-MED S.C</text:span><text:span text:style-name="T17">.<text:line-break/>Agnieszka Adamczyk-Motyka, Marek Sroka, Paweł Lociński<text:line-break/>ul. Lwowska 9<text:line-break/>47- 400 Racibórz <text:line-break/>e-mail: </text:span><text:a xlink:type="simple" xlink:href="mailto:fizjomedsc@wp.pl" text:style-name="Internet_20_link" text:visited-style-name="Visited_20_Internet_20_Link"><text:span text:style-name="Internet_20_link"><text:span text:style-name="T17">fizjomedsc@wp.pl</text:span></text:span></text:a><text:span text:style-name="T17"><text:line-break/></text:span><text:span text:style-name="Strong_20_Emphasis"><text:span text:style-name="T17">tel. +48 32 454 34 58<text:line-break/>www.fizjomedsc.pl</text:span></text:span></text:p>
            <text:p text:style-name="P37">-10% na wszystkie usługi z cennika zabiegów</text:p>
          </table:table-cell>
          <table:covered-table-cell/>
        </table:table-row>
        <table:table-row table:style-name="TableLine1611324497056">
          <table:table-cell table:style-name="Tabela7.A3" office:value-type="string">
            <text:p text:style-name="P243">Salon Komputronik </text:p>
            <text:p text:style-name="P243">ul. Bankowa 2</text:p>
            <text:p text:style-name="P243">47-400 Racibórz </text:p>
            <text:p text:style-name="P243">tel. 32 40055 00</text:p>
            <text:p text:style-name="P243">raciborz@komputronik.pl</text:p>
            <text:p text:style-name="P247">20% rabatu na usługi serwisowe sprzętu komputerowego oraz instalacji i konfiguracji oprogramowania</text:p>
          </table:table-cell>
          <table:covered-table-cell/>
          <table:covered-table-cell/>
        </table:table-row>
        <table:table-row table:style-name="TableLine1611324487808">
          <table:table-cell table:style-name="Tabela7.A3" office:value-type="string">
            <text:p text:style-name="P4">F.U.H „TUZ” Lihs Jerzy</text:p>
            <text:p text:style-name="P4">ul. Rózyckiego 6/9</text:p>
            <text:p text:style-name="P4">47-400 Racibórz </text:p>
            <text:p text:style-name="P11">tel. 508238872</text:p>
            <text:p text:style-name="P17">- 15% zniżki usługi w zakresie instalacji wodno – kanalizacyjnej, gazowej oraz grzewczej</text:p>
            <text:p text:style-name="P17">- 15% zniżki na budowę i naprawę oraz modernizację instalacji</text:p>
            <text:p text:style-name="P17">- 15% zniżki na montaż kotłów co, pieców i bojlerów CWU</text:p>
            <text:p text:style-name="P41">- 15% zniżki na zakup materiału</text:p>
          </table:table-cell>
          <table:table-cell table:style-name="Tabela7.A3" office:value-type="string">
            <text:p text:style-name="P18"><text:span text:style-name="T29">Studio Jogi Shangri - LA</text:span> </text:p>
            <text:p text:style-name="P19">ul. Mariańska 9</text:p>
            <text:p text:style-name="P19">47-400 Racibórz </text:p>
            <text:p text:style-name="P20">tel. 547-205-90-32 </text:p>
            <text:p text:style-name="P19"><text:a xlink:type="simple" xlink:href="http://www.shangrilastudiojogi.blogspot.com/" text:style-name="Internet_20_link" text:visited-style-name="Visited_20_Internet_20_Link"><text:span text:style-name="T128">www.shangrilastudiojogi.blogspot.com</text:span></text:a></text:p>
            <text:p text:style-name="P13">email shangrila.jogaraciborz@gmail.com</text:p>
            <text:p text:style-name="P192">- 10% rabatu na zajęcia z jogi na wszystkich poziomach zaawansowania,</text:p>
            <text:p text:style-name="P192">- 10% rabatu na zajęcia dla biegaczy,</text:p>
            <text:p text:style-name="P192">- 20 % rabatu na zajęcia jogi hormonalnej.</text:p>
            <text:p text:style-name="P10"/>
          </table:table-cell>
          <table:table-cell table:style-name="Tabela7.A2" office:value-type="string">
            <text:p text:style-name="P42"/>
          </table:table-cell>
        </table:table-row>
        <table:table-row table:style-name="TableLine1611324496784">
          <table:table-cell table:style-name="Tabela7.A3" office:value-type="string">
            <text:list xml:id="list105647344084225" text:continue-numbering="true" text:style-name="L2">
              <text:list-header>
                <text:p text:style-name="P288"/>
              </text:list-header>
            </text:list>
          </table:table-cell>
          <table:table-cell table:style-name="Tabela7.A3" office:value-type="string">
            <text:p text:style-name="P25"><text:span text:style-name="T98">OSK MOTO</text:span> - START ATLAS S.C. I AGENCJA TURYSTYCZNA AT AS</text:p>
            <text:p text:style-name="P25">JAN CZARNIECKI I SEBASTIAN CZARNIECKI</text:p>
            <text:p text:style-name="P23">47-400 Racibórz</text:p>
            <text:p text:style-name="P23">ul. Batorego 6</text:p>
            <text:p text:style-name="P23">tel.<text:span text:style-name="T109"> 32/4153356</text:span></text:p>
            <text:p text:style-name="P61"><text:span text:style-name="T6">e-mail: </text:span><text:a xlink:type="simple" xlink:href="mailto:atlas.pj@wp.pl" text:style-name="Internet_20_link" text:visited-style-name="Visited_20_Internet_20_Link"><text:span text:style-name="Internet_20_link"><text:span text:style-name="T7">atlas.pj@wp.pl</text:span></text:span></text:a></text:p>
            <text:p text:style-name="P61"><text:a xlink:type="simple" xlink:href="http://www.atlas-osk.com/" text:style-name="Internet_20_link" text:visited-style-name="Visited_20_Internet_20_Link"><text:span text:style-name="Internet_20_link"><text:span text:style-name="T22">www.atlas-osk.com</text:span></text:span></text:a></text:p>
            <text:p text:style-name="P84"><text:span text:style-name="T108"><text:s/></text:span><text:span text:style-name="T109">- 10% na lekcje doszkalające dla osób </text:span><text:soft-page-break/><text:span text:style-name="T109">posiadających prawo jazd</text:span></text:p>
          </table:table-cell>
          <table:table-cell table:style-name="Tabela7.A2" office:value-type="string">
            <text:p text:style-name="P7">Zakłady Mięsne Berger </text:p>
            <text:p text:style-name="P7">Irena i Bonifacy <text:s text:c="2"/><text:span text:style-name="T131">Sp.J</text:span></text:p>
            <text:p text:style-name="P9">Rydułtowy ul. Pietrzkowicka 26</text:p>
            <text:p text:style-name="P9">tel. 32 4577073</text:p>
            <text:p text:style-name="P9">3% rabatu na pełen asortyment oferowany przez nasza spółkę we wszystkich sklepach </text:p>
            <text:p text:style-name="P9">sklep w Raciborzu:</text:p>
            <text:list xml:id="list3707538370" text:style-name="L3">
              <text:list-item>
                <text:p text:style-name="P274">ul. Ks Londzina <text:s/>53</text:p>
              </text:list-item>
              <text:list-item>
                <text:p text:style-name="P290">ul. Opawska <text:s/>73</text:p>
              </text:list-item>
            </text:list>
          </table:table-cell>
        </table:table-row>
        <table:table-row table:style-name="TableLine1611324498144">
          <table:table-cell table:style-name="Tabela7.A2" table:number-columns-spanned="3" office:value-type="string"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8"><text:span text:style-name="T114">H</text:span><text:span text:style-name="T112">2</text:span><text:span text:style-name="T114">O Ostróg + Zdrowie </text:span><text:span text:style-name="T115">+ Sport</text:span></text:p>
          </table:table-cell>
          <table:covered-table-cell/>
          <table:covered-table-cell/>
        </table:table-row>
        <table:table-row table:style-name="TableLine1611324490256">
          <table:table-cell table:style-name="Tabela7.A3" table:number-rows-spanned="4" office:value-type="string">
            <text:p text:style-name="P238">Niepubliczny Zakład Opieki <text:line-break/>Zdrowotnej „VITAMED”</text:p>
            <text:p text:style-name="P255"><text:span text:style-name="T49">ul. Andersa 22, 44-370 Pszów, <text:line-break/>tel. (32)729 13 15, 729 10 92, 729 19 92, <text:line-break/></text:span><text:a xlink:type="simple" xlink:href="http://www.nzoz-vitamed.pl/" text:style-name="Internet_20_link" text:visited-style-name="Visited_20_Internet_20_Link"><text:span text:style-name="T49">www.nzoz-vitamed.pl</text:span></text:a></text:p>
            <text:p text:style-name="P259">-10% zniżki na zabiegi relaksacyjne,</text:p>
            <text:p text:style-name="P77"><text:span text:style-name="Strong_20_Emphasis"><text:span text:style-name="T83"><text:s/>oraz zniżki na zabiegi w ulotce </text:span></text:span></text:p>
            <text:p text:style-name="P77"><text:span text:style-name="Strong_20_Emphasis"><text:span text:style-name="T83"/></text:span></text:p>
            <table:table table:name="Tabela4" table:style-name="Tabela4">
              <table:table-column table:style-name="Tabela4.A" table:number-columns-repeated="3"/>
              <table:table-row table:style-name="TableLine1611324489168">
                <table:table-cell table:style-name="Tabela4.A1" office:value-type="string">
                  <text:p text:style-name="P180">Zabieg </text:p>
                </table:table-cell>
                <table:table-cell table:style-name="Tabela4.A1" office:value-type="string">
                  <text:p text:style-name="P180">Cena jednego zabiegu</text:p>
                </table:table-cell>
                <table:table-cell table:style-name="Tabela4.C1" office:value-type="string">
                  <text:p text:style-name="P180">Cena po rabacie</text:p>
                </table:table-cell>
              </table:table-row>
              <table:table-row table:style-name="TableLine1611324497328">
                <table:table-cell table:style-name="Tabela4.A2" office:value-type="string">
                  <text:p text:style-name="P181">Masaż suchy częściowy</text:p>
                </table:table-cell>
                <table:table-cell table:style-name="Tabela4.A2" office:value-type="string">
                  <text:p text:style-name="P181">20 złotych</text:p>
                </table:table-cell>
                <table:table-cell table:style-name="Tabela4.C2" office:value-type="string">
                  <text:p text:style-name="P181">15 złotych</text:p>
                </table:table-cell>
              </table:table-row>
              <table:table-row table:style-name="TableLine1611324498688">
                <table:table-cell table:style-name="Tabela4.A2" office:value-type="string">
                  <text:p text:style-name="P181">Kąpiel w wirówce </text:p>
                </table:table-cell>
                <table:table-cell table:style-name="Tabela4.A2" office:value-type="string">
                  <text:p text:style-name="P181">20 złotych</text:p>
                </table:table-cell>
                <table:table-cell table:style-name="Tabela4.C2" office:value-type="string">
                  <text:p text:style-name="P181">15 złotych</text:p>
                </table:table-cell>
              </table:table-row>
              <table:table-row table:style-name="TableLine1611324487536">
                <table:table-cell table:style-name="Tabela4.A2" office:value-type="string">
                  <text:p text:style-name="P181">Ćwiczenia bierne</text:p>
                </table:table-cell>
                <table:table-cell table:style-name="Tabela4.A2" office:value-type="string">
                  <text:p text:style-name="P181">12 złotych</text:p>
                </table:table-cell>
                <table:table-cell table:style-name="Tabela4.C2" office:value-type="string">
                  <text:p text:style-name="P181">10 złotych</text:p>
                </table:table-cell>
              </table:table-row>
              <table:table-row table:style-name="TableLine1611324490528">
                <table:table-cell table:style-name="Tabela4.A2" office:value-type="string">
                  <text:p text:style-name="P181">Ćwiczenia czynno - bierne i wspomagane</text:p>
                </table:table-cell>
                <table:table-cell table:style-name="Tabela4.A2" office:value-type="string">
                  <text:p text:style-name="P181">12 złotych</text:p>
                </table:table-cell>
                <table:table-cell table:style-name="Tabela4.C2" office:value-type="string">
                  <text:p text:style-name="P181">10 złotych</text:p>
                </table:table-cell>
              </table:table-row>
              <table:table-row table:style-name="TableLine1611324483728">
                <table:table-cell table:style-name="Tabela4.A2" office:value-type="string">
                  <text:p text:style-name="P181">Pionizacja</text:p>
                </table:table-cell>
                <table:table-cell table:style-name="Tabela4.A2" office:value-type="string">
                  <text:p text:style-name="P181">12 złotych</text:p>
                </table:table-cell>
                <table:table-cell table:style-name="Tabela4.C2" office:value-type="string">
                  <text:p text:style-name="P181">10 złotych</text:p>
                </table:table-cell>
              </table:table-row>
              <table:table-row table:style-name="TableLine1611324492432">
                <table:table-cell table:style-name="Tabela4.A2" office:value-type="string">
                  <text:p text:style-name="P181">Ćwiczenia w odciążeniu</text:p>
                </table:table-cell>
                <table:table-cell table:style-name="Tabela4.A2" office:value-type="string">
                  <text:p text:style-name="P181">10 złotych</text:p>
                </table:table-cell>
                <table:table-cell table:style-name="Tabela4.C2" office:value-type="string">
                  <text:p text:style-name="P181">8 złotych</text:p>
                </table:table-cell>
              </table:table-row>
              <table:table-row table:style-name="TableLine1611324484816">
                <table:table-cell table:style-name="Tabela4.A2" office:value-type="string">
                  <text:p text:style-name="P181">Wyciągi</text:p>
                </table:table-cell>
                <table:table-cell table:style-name="Tabela4.A2" office:value-type="string">
                  <text:p text:style-name="P181">12 złotych</text:p>
                </table:table-cell>
                <table:table-cell table:style-name="Tabela4.C2" office:value-type="string">
                  <text:p text:style-name="P181">10 złotych</text:p>
                </table:table-cell>
              </table:table-row>
              <table:table-row table:style-name="TableLine1611324492704">
                <table:table-cell table:style-name="Tabela4.A2" office:value-type="string">
                  <text:p text:style-name="P181">Ćwiczenia grupowe ( korekcyjne)</text:p>
                </table:table-cell>
                <table:table-cell table:style-name="Tabela4.A2" office:value-type="string">
                  <text:p text:style-name="P181">10 złotych</text:p>
                </table:table-cell>
                <table:table-cell table:style-name="Tabela4.C2" office:value-type="string">
                  <text:p text:style-name="P181">10 złotych</text:p>
                </table:table-cell>
              </table:table-row>
              <table:table-row table:style-name="TableLine1611324492160">
                <table:table-cell table:style-name="Tabela4.A2" office:value-type="string">
                  <text:p text:style-name="P181">Galwanizacja</text:p>
                </table:table-cell>
                <table:table-cell table:style-name="Tabela4.A2" office:value-type="string">
                  <text:p text:style-name="P181">10 złotych</text:p>
                </table:table-cell>
                <table:table-cell table:style-name="Tabela4.C2" office:value-type="string">
                  <text:p text:style-name="P181">8 złotych</text:p>
                </table:table-cell>
              </table:table-row>
              <table:table-row table:style-name="TableLine1611324494064">
                <table:table-cell table:style-name="Tabela4.A2" office:value-type="string">
                  <text:p text:style-name="P181">Jonoforeza</text:p>
                </table:table-cell>
                <table:table-cell table:style-name="Tabela4.A2" office:value-type="string">
                  <text:p text:style-name="P181">10 złotych</text:p>
                </table:table-cell>
                <table:table-cell table:style-name="Tabela4.C2" office:value-type="string">
                  <text:p text:style-name="P181">8 złotych</text:p>
                </table:table-cell>
              </table:table-row>
              <table:table-row table:style-name="TableLine1611324494336">
                <table:table-cell table:style-name="Tabela4.A2" office:value-type="string">
                  <text:p text:style-name="P181">Elektrostymulacja</text:p>
                </table:table-cell>
                <table:table-cell table:style-name="Tabela4.A2" office:value-type="string">
                  <text:p text:style-name="P181">12 złotych</text:p>
                </table:table-cell>
                <table:table-cell table:style-name="Tabela4.C2" office:value-type="string">
                  <text:p text:style-name="P181">10 złotych</text:p>
                </table:table-cell>
              </table:table-row>
              <table:table-row table:style-name="TableLine1611324489712">
                <table:table-cell table:style-name="Tabela4.A2" office:value-type="string">
                  <text:p text:style-name="P181">Tonoliza</text:p>
                </table:table-cell>
                <table:table-cell table:style-name="Tabela4.A2" office:value-type="string">
                  <text:p text:style-name="P181">10 złotych</text:p>
                </table:table-cell>
                <table:table-cell table:style-name="Tabela4.C2" office:value-type="string">
                  <text:p text:style-name="P181">8 złotych</text:p>
                </table:table-cell>
              </table:table-row>
              <table:table-row table:style-name="TableLine1611324492976">
                <table:table-cell table:style-name="Tabela4.A2" office:value-type="string">
                  <text:p text:style-name="P181">Prądy diadynamiczne lub interferencyjne, albo TENS</text:p>
                </table:table-cell>
                <table:table-cell table:style-name="Tabela4.A2" office:value-type="string">
                  <text:p text:style-name="P181">12 złotych</text:p>
                </table:table-cell>
                <table:table-cell table:style-name="Tabela4.C2" office:value-type="string">
                  <text:p text:style-name="P181">10 złotych</text:p>
                </table:table-cell>
              </table:table-row>
              <table:table-row table:style-name="TableLine1611324494880">
                <table:table-cell table:style-name="Tabela4.A2" office:value-type="string">
                  <text:p text:style-name="P181">Ultradźwięki miejscowe</text:p>
                </table:table-cell>
                <table:table-cell table:style-name="Tabela4.A2" office:value-type="string">
                  <text:p text:style-name="P181">10 złotych</text:p>
                </table:table-cell>
                <table:table-cell table:style-name="Tabela4.C2" office:value-type="string">
                  <text:p text:style-name="P181">8 złotych</text:p>
                </table:table-cell>
              </table:table-row>
              <table:table-row table:style-name="TableLine1611324489984">
                <table:table-cell table:style-name="Tabela4.A2" office:value-type="string">
                  <text:p text:style-name="P181">Diatermia</text:p>
                </table:table-cell>
                <table:table-cell table:style-name="Tabela4.A2" office:value-type="string">
                  <text:p text:style-name="P181">10 złotych</text:p>
                </table:table-cell>
                <table:table-cell table:style-name="Tabela4.C2" office:value-type="string">
                  <text:p text:style-name="P181">8 złotych</text:p>
                </table:table-cell>
              </table:table-row>
              <table:table-row table:style-name="TableLine1611324493248">
                <table:table-cell table:style-name="Tabela4.A2" office:value-type="string">
                  <text:p text:style-name="P181">Pole magnetyczne</text:p>
                </table:table-cell>
                <table:table-cell table:style-name="Tabela4.A2" office:value-type="string">
                  <text:p text:style-name="P181">10 złotych</text:p>
                </table:table-cell>
                <table:table-cell table:style-name="Tabela4.C2" office:value-type="string">
                  <text:p text:style-name="P181">8 złotych</text:p>
                </table:table-cell>
              </table:table-row>
              <table:table-row table:style-name="TableLine1611324490800">
                <table:table-cell table:style-name="Tabela4.A2" office:value-type="string">
                  <text:p text:style-name="P181">Naświetlanie</text:p>
                </table:table-cell>
                <table:table-cell table:style-name="Tabela4.A2" office:value-type="string">
                  <text:p text:style-name="P181">10 złotych</text:p>
                </table:table-cell>
                <table:table-cell table:style-name="Tabela4.C2" office:value-type="string">
                  <text:p text:style-name="P181">8 złotych</text:p>
                </table:table-cell>
              </table:table-row>
              <table:table-row table:style-name="TableLine1611324487264">
                <table:table-cell table:style-name="Tabela4.A2" office:value-type="string">
                  <text:p text:style-name="P181">Laseroterapia</text:p>
                </table:table-cell>
                <table:table-cell table:style-name="Tabela4.A2" office:value-type="string">
                  <text:p text:style-name="P181">15 złotych</text:p>
                </table:table-cell>
                <table:table-cell table:style-name="Tabela4.C2" office:value-type="string">
                  <text:p text:style-name="P181">10 złotych</text:p>
                </table:table-cell>
              </table:table-row>
              <table:table-row table:style-name="TableLine1611324494608">
                <table:table-cell table:style-name="Tabela4.A2" office:value-type="string">
                  <text:p text:style-name="P181">Krioterapia</text:p>
                </table:table-cell>
                <table:table-cell table:style-name="Tabela4.A2" office:value-type="string">
                  <text:p text:style-name="P181">15 złotych</text:p>
                </table:table-cell>
                <table:table-cell table:style-name="Tabela4.C2" office:value-type="string">
                  <text:p text:style-name="P181">10 złoty</text:p>
                </table:table-cell>
              </table:table-row>
            </table:table>
            <text:p text:style-name="P77"><text:soft-page-break/><text:span text:style-name="Strong_20_Emphasis"><text:span text:style-name="T78"/></text:span></text:p>
          </table:table-cell>
          <table:table-cell table:style-name="Tabela7.A3" table:number-rows-spanned="6" office:value-type="string">
            <text:p text:style-name="P171"><text:span text:style-name="T99">Cennik wstępu do</text:span><text:span text:style-name="T113"> </text:span><text:span text:style-name="T99">H</text:span><text:span text:style-name="T113">2</text:span><text:span text:style-name="T99">Ostróg</text:span><text:tab/></text:p>
            <text:p text:style-name="P170">ul. Zamkowa 4</text:p>
            <text:p text:style-name="P170">tel. 32 415 37 17</text:p>
            <text:p text:style-name="P291">www.h2ostrog.raciborz.pl<text:tab/><text:tab/></text:p>
            <text:p text:style-name="P150"><text:span text:style-name="T144">Posiadaczom raciborskich kart </text:span><text:span text:style-name="T145">„Senior 60+” przysługuje zniżka w wysokości 50% za</text:span></text:p>
            <text:p text:style-name="P275">korzystanie z: lodowiska, basenu przy ul. Markowickiej 1, kręgielni, otwartych kortów tenisowych </text:p>
            <text:p text:style-name="P185"><text:span text:style-name="T145">oraz od poniedziałku do piątku w godzinach od 8.00 do 15.00 hali kortowej.</text:span><text:span text:style-name="T23"><text:tab/></text:span><text:span text:style-name="T4"><text:tab/></text:span></text:p>
            <text:p text:style-name="P292"/>
            <text:p text:style-name="P133">"AUDIO - SŁUCH <text:s/></text:p>
            <text:p text:style-name="P133">APARATY SŁUCHOWE” S.C.</text:p>
            <text:p text:style-name="P99"><text:span text:style-name="T37">ul. </text:span><text:span text:style-name="T38">Dług</text:span><text:span text:style-name="T39">a</text:span><text:span text:style-name="T38"> 48</text:span></text:p>
            <text:p text:style-name="P100"><text:span text:style-name="T38">4</text:span><text:span text:style-name="T37">7-400 Racibórz</text:span></text:p>
            <text:p text:style-name="P100"><text:a xlink:type="simple" xlink:href="http://www.audio-sluch.com.pl/" text:style-name="Internet_20_link" text:visited-style-name="Visited_20_Internet_20_Link"><text:span text:style-name="T37">www.audio-sluch.com.pl</text:span></text:a></text:p>
            <text:p text:style-name="P134">mail: audiosluch@interia.eu</text:p>
            <text:p text:style-name="P134">tel. 324151133</text:p>
            <text:p text:style-name="P146"><text:span text:style-name="T62">- </text:span><text:span text:style-name="T63">Bezpłatne badanie słuchu i konsulatcja audioprotetyczna,</text:span></text:p>
            <text:p text:style-name="P145">- Możliwośc darmowego testowania aparatu słuchowego</text:p>
            <text:p text:style-name="P145">- Bezpłatny przeglad aparatu słuchowego po zakupie</text:p>
            <text:p text:style-name="P145">- Raty 0% przy zakupie aparatu słuchowego</text:p>
            <text:p text:style-name="P145">- 30% zniżki na zakup baterii.</text:p>
          </table:table-cell>
          <table:table-cell table:style-name="Tabela7.A2" office:value-type="string">
            <text:p text:style-name="P76"><text:span text:style-name="Strong_20_Emphasis"><text:span text:style-name="T75">Specjalistyczna Praktyka Lekarska<text:line-break/>lek.med Dominik Maślanka</text:span></text:span><text:span text:style-name="Strong_20_Emphasis"><text:span text:style-name="T91"><text:line-break/></text:span></text:span><text:span text:style-name="Strong_20_Emphasis"><text:span text:style-name="T73">ul. Podwale 14/4<text:line-break/>47-400 Racibórz</text:span></text:span></text:p>
            <text:p text:style-name="P76"><text:span text:style-name="Strong_20_Emphasis"><text:span text:style-name="T32">tel: 693495957e-mail:maslanka.psychiatra@onet.eu</text:span></text:span></text:p>
            <text:p text:style-name="P82"><text:span text:style-name="Strong_20_Emphasis"><text:span text:style-name="T32">www.psychiatra-raciborz.pl</text:span></text:span></text:p>
            <text:p text:style-name="P81"><text:span text:style-name="Strong_20_Emphasis"><text:span text:style-name="T33"><text:line-break/>zniżka : 20% na wizytę lekarską i poradę lekarską</text:span></text:span><text:span text:style-name="T34"> </text:span></text:p>
          </table:table-cell>
        </table:table-row>
        <table:table-row table:style-name="TableLine1611324484000">
          <table:covered-table-cell/>
          <table:covered-table-cell/>
          <table:table-cell table:style-name="Tabela7.A2" office:value-type="string">
            <text:p text:style-name="P143">Zakład Optyczny Michał Hula</text:p>
            <text:p text:style-name="P135"><text:span text:style-name="address"><text:span text:style-name="T45">47-400 Racibórz, </text:span></text:span></text:p>
            <text:p text:style-name="P135"><text:span text:style-name="address"><text:span text:style-name="T45">ul. Mickiewicza 18</text:span></text:span><text:span text:style-name="T45"> </text:span></text:p>
            <text:p text:style-name="P135"><text:span text:style-name="icon_20_phone"><text:span text:style-name="T45">tel. (032) 4152721</text:span></text:span></text:p>
            <text:p text:style-name="P144">e- mail: ims.michal@gmail.com</text:p>
            <text:p text:style-name="P75">10% zniżki na cały asortyment bez badania okulistycznego</text:p>
          </table:table-cell>
        </table:table-row>
        <table:table-row table:style-name="TableLine1611324497600">
          <table:covered-table-cell/>
          <table:covered-table-cell/>
          <table:table-cell table:style-name="Tabela7.A2" office:value-type="string">
            <text:p text:style-name="P239">KOMPLEKSOWA DIAGNOSTYKA USG </text:p>
            <text:p text:style-name="P236">Lek. med. Witold Ostrowicz </text:p>
            <text:p text:style-name="P236">Specjalista radiologii i diagnostyki obrazowej</text:p>
            <text:p text:style-name="P236">Racibórz ul. Kasprowicza 1 </text:p>
            <text:p text:style-name="P236">tel. 32 724 24 20</text:p>
            <text:p text:style-name="P236">kom. 604 347 669</text:p>
            <text:p text:style-name="P260"><text:a xlink:type="simple" xlink:href="http://www.usg-raciborz.pl/" text:style-name="Internet_20_link" text:visited-style-name="Visited_20_Internet_20_Link"><text:span text:style-name="T45">www.usg-raciborz.pl</text:span></text:a></text:p>
            <text:p text:style-name="P78">-20% zniżki na diagnostyczne badanie ultrasonograficzne </text:p>
          </table:table-cell>
        </table:table-row>
        <table:table-row table:style-name="TableLine1611324497872">
          <table:covered-table-cell/>
          <table:covered-table-cell/>
          <table:table-cell table:style-name="Tabela7.A2" office:value-type="string">
            <text:p text:style-name="P68"><text:span text:style-name="Strong_20_Emphasis"><text:span text:style-name="T124">AUDIOFON</text:span></text:span></text:p>
            <text:p text:style-name="P68"><text:span text:style-name="Strong_20_Emphasis"><text:span text:style-name="T121">ul. Kochanowskiego 3</text:span></text:span></text:p>
            <text:p text:style-name="P68"><text:span text:style-name="Strong_20_Emphasis"><text:span text:style-name="T122">47-400 Racibórz</text:span></text:span></text:p>
            <text:p text:style-name="P68"><text:span text:style-name="Strong_20_Emphasis"><text:span text:style-name="T122">tel. 324154717</text:span></text:span></text:p>
            <text:p text:style-name="P68"><text:span text:style-name="Strong_20_Emphasis"><text:span text:style-name="T122">www.audiofon com.pl</text:span></text:span></text:p>
            <text:p text:style-name="P129">-bezpłatna diagnostyka słuchu i konsultacja audioprotetyczna</text:p>
            <text:p text:style-name="P130">- bezpłatne dopasowanie aparatów słuchowych</text:p>
            <text:p text:style-name="P130">-bezpłatne wypożyczenie aparatów słuchowych na okres testowy</text:p>
            <text:p text:style-name="P130">-pięcioletnia, bezpłatna opieka audioprotetyczna i przeglądy aparatów słuchowych po</text:p>
            <text:p text:style-name="P130">zakupie</text:p>
            <text:p text:style-name="P117">- 25% zniżki na zakup baterii</text:p>
          </table:table-cell>
        </table:table-row>
        <table:table-row table:style-name="TableLine1611324498416">
          <table:table-cell table:style-name="Tabela7.A3" table:number-rows-spanned="2" office:value-type="string">
            <text:p text:style-name="P65"><text:span text:style-name="Strong_20_Emphasis"><text:span text:style-name="T25"/></text:span></text:p>
            <text:p text:style-name="P65"><text:span text:style-name="Strong_20_Emphasis"><text:span text:style-name="T25"/></text:span></text:p>
            <text:p text:style-name="P65"><text:span text:style-name="Strong_20_Emphasis"><text:span text:style-name="T25"/></text:span></text:p>
            <text:p text:style-name="P65"><text:span text:style-name="Strong_20_Emphasis"><text:span text:style-name="T25"/></text:span></text:p>
            <text:p text:style-name="P65"><text:span text:style-name="Strong_20_Emphasis"><text:span text:style-name="T25"/></text:span></text:p>
            <text:p text:style-name="P65"><text:span text:style-name="Strong_20_Emphasis"><text:span text:style-name="T25"/></text:span></text:p>
            <text:p text:style-name="P65"><text:span text:style-name="Strong_20_Emphasis"><text:span text:style-name="T25"/></text:span></text:p>
            <text:p text:style-name="P65"><text:span text:style-name="Strong_20_Emphasis"><text:span text:style-name="T25"/></text:span></text:p>
            <text:p text:style-name="P65"><text:span text:style-name="Strong_20_Emphasis"><text:span text:style-name="T25">Ośrodek Sportu i Rekreacji</text:span></text:span><text:span text:style-name="T18"><text:line-break/>ul. Zamkowa 4, Racibórz</text:span></text:p>
            <text:p text:style-name="P27">- wstęp na lodowisko - 50 % opłaty ustalonej dla osób w danej kategorii wiekowej; </text:p>
            <text:list xml:id="list105647744962887" text:continue-list="list3531487449" text:style-name="L1">
              <text:list-header>
                <text:p text:style-name="P281">- wstęp na basen - 50 % opłaty ustalonej dla osób w danej kategorii wiekowej; </text:p>
                <text:p text:style-name="P281">- mini golf - 50 % opłaty; </text:p>
                <text:p text:style-name="P281">- wstęp na kręgielnię - 50 % opłaty; </text:p>
              </text:list-header>
            </text:list>
            <text:p text:style-name="P27"/>
            <text:list xml:id="list105648816684578" text:continue-numbering="true" text:style-name="L1">
              <text:list-header>
                <text:p text:style-name="P286">- wstęp na korty tenisowe ziemne - 50 % opłaty. </text:p>
              </text:list-header>
            </text:list>
          </table:table-cell>
          <table:covered-table-cell/>
          <table:table-cell table:style-name="Tabela7.A2" office:value-type="string"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>BESKIDZKIE CENTRUM DIAGNOSTYKI OBRAZOWEJ Sp.j</text:p>
            <text:p text:style-name="P165">ul. Radlińska 68, 44-300 Wodzisław Śląski,</text:p>
            <text:p text:style-name="P165">tel. 32/440 99 88, 883 025 202</text:p>
            <text:p text:style-name="P165">10% zniżki na badanie tomografii komputerowej</text:p>
            <text:p text:style-name="P47">10% zniżki na transport sanitarny</text:p>
          </table:table-cell>
        </table:table-row>
        <table:table-row table:style-name="TableLine1611324482096">
          <table:covered-table-cell/>
          <table:covered-table-cell/>
          <table:table-cell table:style-name="Tabela7.A2" office:value-type="string">
            <text:p text:style-name="P50"/>
            <text:p text:style-name="P50">PRO – MED Adam Pazurek</text:p>
            <text:p text:style-name="P26">ul. Raciborska 1</text:p>
            <text:p text:style-name="P26">47-420 Kuźnia Raciborska</text:p>
            <text:p text:style-name="P70"><text:span text:style-name="T110">tel. </text:span>665 140 850</text:p>
            <text:p text:style-name="P62"><text:a xlink:type="simple" xlink:href="mailto:pro-med.ap@raciborz.com.pl" text:style-name="Internet_20_link" text:visited-style-name="Visited_20_Internet_20_Link"><text:span text:style-name="Internet_20_link"><text:span text:style-name="T23">pro-med.ap@raciborz.com.pl</text:span></text:span></text:a></text:p>
            <text:p text:style-name="P26"/>
            <text:p text:style-name="P48">15% rabatu na usługi serwisowe- zakres aparatury min.: ciśnieniomierze, koncentratory tlenu, masażery, elektryczne wózki inwalidzkie, urządzenia CPAP, aparatura rehabilitacyjna, aparaty słuchowe, komputery typu PC i laptopy oraz wiele innych</text:p>
          </table:table-cell>
        </table:table-row>
        <table:table-row table:style-name="TableLine1611324498960">
          <table:table-cell table:style-name="Tabela7.A3" table:number-rows-spanned="2" office:value-type="string">
            <text:p text:style-name="P232"><text:span text:style-name="Strong_20_Emphasis"><text:span text:style-name="T68">S</text:span></text:span><text:span text:style-name="Strong_20_Emphasis"><text:span text:style-name="T67">TUDIO TAŃCA I RUCHU „EFECT”</text:span></text:span></text:p>
            <text:p text:style-name="P264"><text:span text:style-name="Strong_20_Emphasis"><text:span text:style-name="T11">z siedzibą w Lubomi</text:span></text:span></text:p>
            <text:p text:style-name="P264"><text:span text:style-name="Strong_20_Emphasis"><text:span text:style-name="T11">ul. Mickiewicza 132</text:span></text:span></text:p>
            <text:p text:style-name="P264"><text:span text:style-name="Strong_20_Emphasis"><text:span text:style-name="T11">tel. 669 00 30 40</text:span></text:span></text:p>
            <text:p text:style-name="P264"><text:span text:style-name="Strong_20_Emphasis"><text:span text:style-name="T11">e-mail: lucyna@taniec-efect.pl</text:span></text:span></text:p>
            <text:p text:style-name="P264"><text:span text:style-name="Strong_20_Emphasis"><text:span text:style-name="T11">www.taniec-efect.pl</text:span></text:span></text:p>
            <text:p text:style-name="P264"><text:span text:style-name="Strong_20_Emphasis"><text:span text:style-name="T11"/></text:span></text:p>
            <text:p text:style-name="P264"><text:span text:style-name="Strong_20_Emphasis"><text:span text:style-name="T11">Kurs tańca towarzyskiego - 20 % rabatu.</text:span></text:span></text:p>
            <text:p text:style-name="P264"><text:span text:style-name="Strong_20_Emphasis"><text:span text:style-name="T11">Kurs tańca użytkowego - 20 % rabatu.</text:span></text:span></text:p>
            <text:p text:style-name="P264"><text:span text:style-name="Strong_20_Emphasis"><text:span text:style-name="T11">Kurs tańca DISCOFOX - 20 % rabatu.</text:span></text:span></text:p>
            <text:p text:style-name="P264"><text:span text:style-name="Strong_20_Emphasis"><text:span text:style-name="T11">Latino solo dla Pań - 20 % rabatu.</text:span></text:span></text:p>
            <text:p text:style-name="P264"><text:span text:style-name="Strong_20_Emphasis"><text:span text:style-name="T11">Warsztaty taneczne - 15 % rabatu.</text:span></text:span></text:p>
            <text:p text:style-name="P189"><text:span text:style-name="Strong_20_Emphasis"><text:span text:style-name="T125">Zajęcia indywidualne - 15 % rabatu</text:span></text:span></text:p>
          </table:table-cell>
          <table:table-cell table:style-name="Tabela7.A3" office:value-type="string">
            <text:p text:style-name="P67"><text:span text:style-name="Strong_20_Emphasis"><text:span text:style-name="T100">FABRYKA OKULARÓW- Salon Optyczny Doktor Marchewka Sp.zo.o.</text:span></text:span></text:p>
            <text:p text:style-name="P67"><text:span text:style-name="Strong_20_Emphasis"><text:span text:style-name="T119">CENTRUM HANDLOWE KAUFLAND</text:span></text:span></text:p>
            <text:p text:style-name="P67"><text:span text:style-name="Strong_20_Emphasis"><text:span text:style-name="T119">ul. Podwale 22</text:span></text:span></text:p>
            <text:p text:style-name="P67"><text:span text:style-name="Strong_20_Emphasis"><text:span text:style-name="T119">47-400 Racibórz </text:span></text:span></text:p>
            <text:p text:style-name="P73"><text:span text:style-name="Strong_20_Emphasis"><text:span text:style-name="T16"/></text:span></text:p>
            <text:p text:style-name="P93">-Bezpłatne, niezobowiązujące badania ostrości widzenia </text:p>
            <text:p text:style-name="P93">-10 % rabatu na soczewki recepturowe HOYA </text:p>
            <text:p text:style-name="P93">-15 % rabatu na soczewki recepturowe Doktor Marchewka z katalogu Multichew i RX </text:p>
            <text:p text:style-name="P93">-25 zł rabatu na parę soczewek z antyrefleksem z katalogu Minichew i Maxchew (nie obowiązuje soczewek 1.53 Hard i 1.50 Hard) </text:p>
            <text:p text:style-name="P87">Szczególne uprawnienia, o których mowa powyżej nie łączą się z innymi rabatami, promocjami i zniżkami</text:p>
          </table:table-cell>
          <table:table-cell table:style-name="Tabela7.A2" office:value-type="string">
            <text:p text:style-name="P107"><text:span text:style-name="T102">STUDIO JOGI </text:span><text:span text:style-name="T101">Shangri – La Joanna Dwornik</text:span><text:span text:style-name="T130"> </text:span></text:p>
            <text:p text:style-name="P112">47-400 Racibórz</text:p>
            <text:p text:style-name="P112">ul. Mariańska <text:s/>9</text:p>
            <text:p text:style-name="P149"><text:a xlink:type="simple" xlink:href="http://www.shanrilastudiojogaraciborz.blogspot.com/" text:style-name="Internet_20_link" text:visited-style-name="Visited_20_Internet_20_Link"><text:span text:style-name="T66">www.shangrilastudiojogaraciborz.</text:span></text:a></text:p>
            <text:p text:style-name="P149"><text:a xlink:type="simple" xlink:href="http://www.shanrilastudiojogaraciborz.blogspot.com/" text:style-name="Internet_20_link" text:visited-style-name="Visited_20_Internet_20_Link"><text:span text:style-name="T66">blogspot.com</text:span></text:a></text:p>
            <text:p text:style-name="P149"><text:span text:style-name="T65">e-mail: </text:span><text:a xlink:type="simple" xlink:href="mailto:shangrila.jogaraciborz@gmail.com" text:style-name="Internet_20_link" text:visited-style-name="Visited_20_Internet_20_Link"><text:span text:style-name="T66">shangrila.jogaraciborz@gmail.com</text:span></text:a></text:p>
            <text:p text:style-name="P112">tel. 535997928, 668299941</text:p>
            <text:p text:style-name="P110">- 10% rabatu na zajęcia z jogi na wszystkich poziomach zaawansowania,</text:p>
            <text:p text:style-name="P110">- 10% <text:s/>rabatu na zajęcia dla biegaczy,</text:p>
            <text:p text:style-name="P74"><text:span text:style-name="Strong_20_Emphasis"><text:span text:style-name="T64">- 20 % rabatu na zajęcia jogi hormonalnej.</text:span></text:span></text:p>
          </table:table-cell>
        </table:table-row>
        <table:table-row table:style-name="TableLine1611324482640">
          <table:covered-table-cell/>
          <table:table-cell table:style-name="Tabela7.A3" table:number-rows-spanned="3" office:value-type="string">
            <text:p text:style-name="P32">NZOZ „PRODENTUM” s.c.</text:p>
            <text:p text:style-name="P24">47-400 Racibórz</text:p>
            <text:p text:style-name="P24"><text:soft-page-break/>Plac Bohaterów Westerplatte 12</text:p>
            <text:p text:style-name="P51">tel. 32 453 9050 </text:p>
            <text:p text:style-name="P51">e-mail: prodentum@op.pl</text:p>
            <text:list xml:id="list3748170612" text:style-name="WW8Num3">
              <text:list-header>
                <text:p text:style-name="P279">- wejście jednorazowe do groty solnej <text:s/>- 10zł*</text:p>
                <text:p text:style-name="P279">- karnet mały, czyli 5 seansów w grocie solnej - <text:s/>45zł*</text:p>
              </text:list-header>
            </text:list>
            <text:p text:style-name="P33">* dotyczy wejść do groty solnej w dniach od poniedziałku do piątku</text:p>
          </table:table-cell>
          <table:table-cell table:style-name="Tabela7.A2" office:value-type="string">
            <text:p text:style-name="P158">Raciborski Ośrodek Aikido</text:p>
            <text:p text:style-name="P158">Jacek Ostrowski</text:p>
            <text:p text:style-name="P169"><text:soft-page-break/><text:a xlink:type="simple" xlink:href="http://www.aikido-raciborz.pl/" text:style-name="Internet_20_link" text:visited-style-name="Visited_20_Internet_20_Link"><text:span text:style-name="T58">www.aikido-raciborz.pl</text:span></text:a></text:p>
            <text:p text:style-name="P169"><text:a xlink:type="simple" xlink:href="mailto:ostrg.j@interia.pl" text:style-name="Internet_20_link" text:visited-style-name="Visited_20_Internet_20_Link"><text:span text:style-name="T58">ostrg.j@interia.pl</text:span></text:a></text:p>
            <text:p text:style-name="P164">zajęcia odbywają się w </text:p>
            <text:p text:style-name="P164">Szkole Podstawowej nr 15</text:p>
            <text:p text:style-name="P164">tel. 602 487 925</text:p>
            <text:p text:style-name="P164"><text:s text:c="2"/>1 zł <text:s/>za karnet na zajęcia</text:p>
          </table:table-cell>
        </table:table-row>
        <table:table-row table:style-name="TableLine1611324488080">
          <table:table-cell table:style-name="Tabela7.A3" table:number-rows-spanned="5" office:value-type="string">
            <text:p text:style-name="P177"/>
            <text:p text:style-name="P177"/>
            <text:p text:style-name="P177">”TAO” SZKOŁA TAI CHI CHUAN</text:p>
            <text:p text:style-name="P177">Bogdan Barabasz</text:p>
            <text:p text:style-name="P174">ul. Klasztorna 12</text:p>
            <text:p text:style-name="P174">tel. 600277108</text:p>
            <text:p text:style-name="P182"><text:a xlink:type="simple" xlink:href="http://www.taiji.pl.tl/" text:style-name="Internet_20_link" text:visited-style-name="Visited_20_Internet_20_Link"><text:span text:style-name="T59">www.taiji.pl.tl</text:span></text:a></text:p>
            <text:p text:style-name="P164">25% zniżki na zajęcia w szkole Tai Chi Chuan dla uczestników programu</text:p>
          </table:table-cell>
          <table:covered-table-cell/>
          <table:table-cell table:style-name="Tabela7.A2" office:value-type="string">
            <text:p text:style-name="P245"/>
          </table:table-cell>
        </table:table-row>
        <table:table-row table:style-name="TableLine1611324481824">
          <table:covered-table-cell/>
          <table:covered-table-cell/>
          <table:table-cell table:style-name="Tabela7.A2" office:value-type="string">
            <text:p text:style-name="P71"/>
          </table:table-cell>
        </table:table-row>
        <table:table-row table:style-name="TableLine1611324482368">
          <table:covered-table-cell/>
          <table:table-cell table:style-name="Tabela7.A3" table:number-rows-spanned="3" office:value-type="string">
            <text:p text:style-name="P115"/>
            <text:p text:style-name="P115">Akademia Fitness</text:p>
            <text:p text:style-name="P126">ul. Ocicka 4</text:p>
            <text:p text:style-name="P126">47-400 Racibórz</text:p>
            <text:p text:style-name="P136"><text:a xlink:type="simple" xlink:href="http://www.akademia-fitness.eu/" text:style-name="Internet_20_link" text:visited-style-name="Visited_20_Internet_20_Link"><text:span text:style-name="Internet_20_link"><text:span text:style-name="T17">www.akademia-fitness.eu</text:span></text:span></text:a></text:p>
            <text:p text:style-name="P136"><text:span text:style-name="T5">e-mail: </text:span><text:a xlink:type="simple" xlink:href="mailto:recepcja@akademia-fitness.eu" text:style-name="Internet_20_link" text:visited-style-name="Visited_20_Internet_20_Link"><text:span text:style-name="Internet_20_link"><text:span text:style-name="T5">recepcja@akademia-fitness.eu</text:span></text:span></text:a></text:p>
            <text:p text:style-name="P153">-10 % rabatu na wszystkie usługi świadczone w Akademii Fitness</text:p>
          </table:table-cell>
          <table:table-cell table:style-name="Tabela7.A2" office:value-type="string">
            <text:p text:style-name="P121">Usługi Przeciwpożarowe Dorota Wyrba</text:p>
            <text:p text:style-name="P138"><text:span text:style-name="T37"><text:s/>ul. </text:span><text:span text:style-name="T43">G</text:span><text:span text:style-name="T44">ajowej 17</text:span></text:p>
            <text:p text:style-name="P139"><text:span text:style-name="T44">4</text:span><text:span text:style-name="T42">7-400 Racibórz</text:span></text:p>
            <text:p text:style-name="P15"><text:span text:style-name="T141"><text:s/></text:span><text:span text:style-name="T143">tel.788095592</text:span></text:p>
            <text:p text:style-name="P16"><text:span text:style-name="T143">w</text:span><text:span text:style-name="T142">ww.wyrba.pl</text:span></text:p>
            <text:p text:style-name="P94"><text:span text:style-name="T140">1. </text:span>10 % rabatu na zakup gaśnicy domowej. Gaśnica pianowa, pojemność – 1 litr, przeznaczona również do pożarów tłuszczów (patelnia, frytkownica), specjalne białe malowanie.</text:p>
            <text:p text:style-name="P94"><text:span text:style-name="T140">2. </text:span>10 % rabatu na zakup gaśnicy do samochodu. Gaśnica proszkowa, pojemność – 1 kg.</text:p>
            <text:p text:style-name="P94"><text:span text:style-name="T140">3. </text:span>10 % rabatu na legalizację gaśnicy samochodowej.</text:p>
            <text:p text:style-name="P94"><text:span text:style-name="T140">4. </text:span>10 % rabatu na zakup czujki tlenku węgla.</text:p>
            <text:p text:style-name="P95"><text:span text:style-name="T41">5. </text:span><text:span text:style-name="T40">10 % rabatu na zakup czujki dymu.</text:span></text:p>
          </table:table-cell>
        </table:table-row>
        <table:table-row table:style-name="Tabela7.21">
          <table:covered-table-cell/>
          <table:covered-table-cell/>
          <table:table-cell table:style-name="Tabela7.A2" office:value-type="string">
            <text:p text:style-name="P72"><text:span text:style-name="Strong_20_Emphasis"><text:span text:style-name="T15"/></text:span></text:p>
          </table:table-cell>
        </table:table-row>
        <table:table-row table:style-name="Tabela7.21">
          <table:covered-table-cell/>
          <table:covered-table-cell/>
          <table:table-cell table:style-name="Tabela7.A2" office:value-type="string">
            <text:p text:style-name="P69"><text:span text:style-name="Strong_20_Emphasis"><text:span text:style-name="T57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, times"/>
    <style:font-face style:name="Courier New" svg:font-family="'Courier New'" style:font-family-generic="modern"/>
    <style:font-face style:name="Calibri1" svg:font-family="Calibri, 'Times New Roman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4z0" style:family="text"/>
    <style:style style:name="WW8Num4z1" style:family="text"/>
    <style:style style:name="WW8Num4z2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00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ddress" style:family="text" style:parent-style-name="Domyślna_20_czcionka_20_akapitu"/>
    <style:style style:name="icon_20_phone" style:display-name="icon phone" style:family="text" style:parent-style-name="Domyślna_20_czcionka_20_akapitu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Numbering_20_Symbols" style:display-name="Numbering Symbols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3.03cm" fo:text-indent="-0.466cm" fo:margin-left="3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3.03cm" fo:text-indent="-0.466cm" fo:margin-left="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29M13S</meta:editing-duration>
    <meta:editing-cycles>78</meta:editing-cycles>
    <meta:generator>LibreOffice/7.1.2.2$Windows_X86_64 LibreOffice_project/8a45595d069ef5570103caea1b71cc9d82b2aae4</meta:generator>
    <dc:date>2022-11-22T10:56:32.430000000</dc:date>
    <meta:document-statistic meta:table-count="6" meta:image-count="1" meta:object-count="0" meta:page-count="10" meta:paragraph-count="597" meta:word-count="3290" meta:character-count="22074" meta:non-whitespace-character-count="19189"/>
    <meta:user-defined meta:name="Info 1"/>
    <meta:user-defined meta:name="Info 2"/>
    <meta:user-defined meta:name="Info 3"/>
    <meta:user-defined meta:name="Info 4"/>
  </office:meta>
</office:document-meta>
</file>