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style:font-name="Times New Roman" fo:font-size="12pt" fo:text-shadow="1pt 1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2" style:family="paragraph" style:parent-style-name="Heading_20_1">
      <style:paragraph-properties fo:text-align="justify" style:justify-single-word="false"/>
    </style:style>
    <style:style style:name="P13" style:family="paragraph" style:parent-style-name="Default">
      <loext:graphic-properties draw:fill="solid" draw:fill-color="#ffffff"/>
      <style:paragraph-properties fo:text-align="justify" style:justify-single-word="false" fo:background-color="#ffffff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WWNum5">
      <style:paragraph-properties style:line-height-at-least="0.265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WWNum7">
      <style:paragraph-properties style:line-height-at-least="0.265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WWNum9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WWNum2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 style:list-style-name="WWNum9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 style:list-style-name="WWNum6">
      <style:paragraph-properties style:line-height-at-least="0.265cm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8" style:family="paragraph" style:parent-style-name="Standard" style:list-style-name="WWNum1">
      <style:paragraph-properties fo:line-height="150%" fo:text-align="justify" style:justify-single-word="false"/>
    </style:style>
    <style:style style:name="P29" style:family="paragraph" style:parent-style-name="Standard" style:list-style-name="WWNum5">
      <style:paragraph-properties style:line-height-at-least="0.265cm"/>
    </style:style>
    <style:style style:name="P30" style:family="paragraph" style:parent-style-name="Standard" style:list-style-name="WWNum5">
      <style:paragraph-properties style:line-height-at-least="0.265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WWNum2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 style:list-style-name="WWNum5">
      <style:paragraph-properties style:line-height-at-least="0.265cm"/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33" style:family="paragraph" style:parent-style-name="Standard">
      <style:text-properties fo:color="#000000" style:font-name="Times New Roman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 style:list-style-name="WWNum2">
      <style:text-properties fo:color="#000000" style:font-name="Times New Roman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 style:list-style-name="WWNum2">
      <style:text-properties fo:color="#000000" style:font-name="Times New Roman" fo:font-size="12pt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Standard" style:list-style-name="WWNum2"/>
    <style:style style:name="P37" style:family="paragraph" style:parent-style-name="Standard" style:list-style-name="WWNum2">
      <style:text-properties fo:color="#00000a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Standard" style:list-style-name="WWNum8">
      <style:text-properties fo:color="#00000a" style:font-name="Times New Roman" fo:font-size="12pt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Standard" style:list-style-name="WWNum8">
      <style:text-properties fo:color="#00000a" style:font-name="Times New Roman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a"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fo:text-align="start" style:justify-single-word="false"/>
      <style:text-properties fo:color="#00000a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5" style:family="paragraph" style:parent-style-name="Heading_20_1" style:list-style-name="WWNum1">
      <style:paragraph-properties style:line-height-at-least="0.265cm" fo:text-align="justify" style:justify-single-word="false" fo:break-before="page"/>
    </style:style>
    <style:style style:name="P46" style:family="paragraph" style:parent-style-name="Footnote" style:master-page-name="Converted2">
      <style:paragraph-properties fo:margin-top="0cm" fo:margin-bottom="0.353cm" loext:contextual-spacing="false" style:page-number="auto"/>
      <style:text-properties style:font-name="Times New Roman" fo:font-size="8pt" style:font-size-asian="8pt" style:font-size-complex="8pt"/>
    </style:style>
    <style:style style:name="P47" style:family="paragraph" style:parent-style-name="Footnote" style:master-page-name="Converted4">
      <style:paragraph-properties fo:margin-top="0cm" fo:margin-bottom="0.353cm" loext:contextual-spacing="false" style:page-number="auto"/>
      <style:text-properties style:font-name="Times New Roman" fo:font-size="8pt" style:font-size-asian="8pt" style:font-size-complex="8pt"/>
    </style:style>
    <style:style style:name="P48" style:family="paragraph" style:parent-style-name="Footnote" style:master-page-name="Converted6">
      <style:paragraph-properties fo:margin-top="0cm" fo:margin-bottom="0.353cm" loext:contextual-spacing="false" style:page-number="auto"/>
    </style:style>
    <style:style style:name="T1" style:family="text">
      <style:text-properties fo:color="#000000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fo:font-size="12pt" fo:font-weight="normal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8pt" style:font-size-asian="8pt" style:font-size-complex="8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text-position="super 58%"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a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a" fo:font-size="12pt" fo:font-weight="normal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00000a" fo:font-size="12pt" fo:background-color="#ffffff" loext:char-shading-value="0" style:font-size-asian="12pt" style:font-name-complex="Times New Roman1" style:font-size-complex="12pt"/>
    </style:style>
    <style:style style:name="T19" style:family="text">
      <style:text-properties fo:color="#00000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color="#00000a"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do ogłoszenia </text:p>
      <text:p text:style-name="P15">Zgłoszenie kandydatki na członkinię Raciborskiej Rady Kobiet .</text:p>
      <text:p text:style-name="P17">I. DANE ZGŁASZAJĄCEGO ORAZ OŚWIADCZENIA:</text:p>
      <text:list xml:id="list313519071" text:style-name="WWNum1">
        <text:list-item>
          <text:p text:style-name="P28"><text:span text:style-name="T10">Imię</text:span><text:span text:style-name="T7"> i nazwisko osoby fizycznej, która zgłasza kandydatkę/ nazwa organizacji oraz imię i nazwisko osoby reprezentującej organizację, która zgłasza kandydatkę</text:span><text:span text:style-name="T15"> </text:span><text:span text:style-name="T15"><text:note text:id="ftn1" text:note-class="footnote"><text:note-citation>1</text:note-citation><text:note-body><text:p text:style-name="P46"><text:tab/><text:tab/><text:tab/> Niepotrzebne skreślić</text:p></text:note-body></text:note></text:span><text:span text:style-name="T7"><text:s/>……………………………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28"><text:span text:style-name="T7">telefonu, e-mail,</text:span><text:span text:style-name="T7"><text:note text:id="ftn2" text:note-class="footnote"><text:note-citation text:label="2">2</text:note-citation><text:note-body><text:p text:style-name="P47"><text:tab/><text:tab/><text:tab/> Podanie numeru telefonu oraz adresu e- mail <text:s/>nie są obowiązkowe</text:p></text:note-body></text:note></text:span><text:span text:style-name="T7"> adres osoby fizycznej, która zgłasza kandydatkę / nr telefonu, <text:line-break/>e-mail, adres organizacji, która zgłasza kandydatkę</text:span><text:span text:style-name="T7"><text:note text:id="ftn3" text:note-class="footnote"><text:note-citation text:label="3">3</text:note-citation><text:note-body><text:p text:style-name="P48"><text:tab/><text:tab/><text:tab/> <text:span text:style-name="T13">Niepotrzebne skreślić</text:span></text:p></text:note-body></text:note></text:span></text:p>
        </text:list-item>
      </text:list>
      <text:p text:style-name="P2">……………………………………………………………………………………………………………………………………………………………………………………</text:p>
      <text:list xml:id="list154143756327994" text:continue-numbering="true" text:style-name="WWNum1">
        <text:list-item>
          <text:p text:style-name="P28"><text:span text:style-name="T9">Oświadczenie o wyrażeniu zgody na przetwarzanie danych osobowych oraz przekazanie do publicznej wiadomości informacji dotyczących </text:span><text:span text:style-name="T11">zgłaszającego</text:span><text:span text:style-name="T9"> kandydatkę do Raciborskiej Rady Kobiet.</text:span></text:p>
        </text:list-item>
      </text:list>
      <text:p text:style-name="P2"><text:s/>Oświadczam, że wyrażam zgodę na przetwarzanie moich danych osobowych, celem weryfikacji wniosków kandydatki do Raciborskiej Rady Kobiet <text:s/>oraz na <text:s/>przekazanie ich do publicznej wiadomości.</text:p>
      <text:p text:style-name="P2"><text:tab/><text:tab/><text:tab/><text:tab/><text:tab/> <text:s text:c="6"/>…………………………………………………………..</text:p>
      <text:p text:style-name="P2"><text:tab/><text:tab/><text:tab/><text:tab/> <text:s text:c="5"/>(data i czytelny podpis osoby fizycznej, która zgłasza kandydatkę)</text:p>
      <text:p text:style-name="P5"/>
      <text:p text:style-name="P5"/>
      <text:list xml:id="list154144600532278" text:continue-numbering="true" text:style-name="WWNum1">
        <text:list-item>
          <text:p text:style-name="P45"><text:span text:style-name="T2"><text:s/></text:span><text:span text:style-name="T1">Na podstawie art.13 Rozporządzenia Parlamentu Europejskiego i Rady ( EU) 2016/679 z dnia 27 kwietnia 2016 r. w sprawie ochrony osób fizycznych w związku z przetwarzaniem danych osobowych i w sprawie swobodnego przepływu takich danych oraz uchylenia dyrektywy 95/46/WE ( Dz. U.UE. L. Nr 119 poz.1 z 2016 r.), informujemy, że:</text:span></text:p>
        </text:list-item>
      </text:list>
      <text:list xml:id="list3303191678" text:style-name="WWNum5">
        <text:list-item>
          <text:p text:style-name="P29"><text:span text:style-name="T3">Administratorem Danych jest Miasto Racibórz ul. Króla Stefana Batorego, 47-400 Racibórz, </text:span><text:a xlink:type="simple" xlink:href="mailto:boi@um.raciborz.pl" text:style-name="Internet_20_link" text:visited-style-name="Visited_20_Internet_20_Link"><text:span text:style-name="Internet_20_link"><text:span text:style-name="T3">boi@um.raciborz.pl</text:span></text:span></text:a><text:span text:style-name="Strong_20_Emphasis"><text:span text:style-name="T3"> ,</text:span></text:span><text:span text:style-name="T3"> tel. </text:span><text:span text:style-name="Strong_20_Emphasis"><text:span text:style-name="T3">32 755 06 00.</text:span></text:span></text:p>
        </text:list-item>
        <text:list-item>
          <text:p text:style-name="P30">Dane kontaktowe inspektora ochrony danych <text:s/>to iodo@um.raciborz.pl.</text:p>
        </text:list-item>
        <text:list-item>
          <text:p text:style-name="P30">Celem przetwarzania danych osobowych jest weryfikacja wniosków kandydatek <text:s text:c="7"/>zgłoszonych do Raciborskiej Rady Kobiet.</text:p>
        </text:list-item>
        <text:list-item>
          <text:p text:style-name="P20">Podstawą prawną przetwarzania danych osobowych jest:</text:p>
        </text:list-item>
      </text:list>
      <text:list xml:id="list3795473691" text:style-name="WWNum6">
        <text:list-item>
          <text:p text:style-name="P25">art. 6 ust.1 lit.b RODO - zgoda na przetwarzanie danych osobowych. Na jej podstawie przetwarzane są dane podawane przez Pana/Panią dobrowolnie: imię i nazwisko, adres, numer telefonu, e-mail, celem zapewnienia szybkiej i sprawnej komunikacji związanej z realizacją złożonego wniosku.</text:p>
        </text:list-item>
        <text:list-item>
          <text:p text:style-name="P25">art. 6 ust. 1 lit. e RODO - wykonania zadania realizowanego w interesie publicznym przez administratora oraz art. 30 ust. 1, art. 7 ust. 1 pkt 17 Ustawy z dnia 8 marca 1990 o samorządzie gminnym. (t.j. Dz. U. z 2019 r. poz. 506). </text:p>
        </text:list-item>
      </text:list>
      <text:list xml:id="list154143173199234" text:continue-list="list3303191678" text:style-name="WWNum5">
        <text:list-item>
          <text:p text:style-name="P32">Na podstawie obowiązujących przepisów prawa, jeśli będzie to konieczne, <text:s text:c="4"/><text:line-break/>Pana/Pani dane będą udostępniane innym administratorom, podmiotom <text:s text:c="2"/>przetwarzającym oraz osobom upoważnionym do przetwarzania danych <text:line-break/>osobowych, które muszą mieć dostęp do danych, aby wykonywać swoje obowiązki. Wymienieni odbiorcy danych zostaną zobowiązani do zachowania danych osobowych w poufności w procesie ich przetwarzania. </text:p>
        </text:list-item>
        <text:list-item>
          <text:p text:style-name="P20">Pana/Pani dane osobowe nie będą przekazywane do państwa trzeciego. </text:p>
        </text:list-item>
        <text:list-item>
          <text:p text:style-name="P20">Dane osobowe będą przechowywane przez czas nieograniczony. ( Kategoria archiwalna A).</text:p>
        </text:list-item>
        <text:list-item>
          <text:p text:style-name="P20">W związku z przetwarzaniem danych osobowych przysługuje Panu/Pani prawo do:</text:p>
        </text:list-item>
      </text:list>
      <text:list xml:id="list439655957" text:style-name="WWNum7">
        <text:list-item>
          <text:p text:style-name="P21">żądania dostępu do danych dotyczących osoby, której dotyczą, </text:p>
        </text:list-item>
        <text:list-item>
          <text:p text:style-name="P21">sprostowania danych osobowych,</text:p>
        </text:list-item>
        <text:list-item>
          <text:p text:style-name="P21">żądania usunięcia danych, </text:p>
        </text:list-item>
        <text:list-item>
          <text:p text:style-name="P21">żądania ograniczenia przetwarzania, </text:p>
        </text:list-item>
        <text:list-item>
          <text:p text:style-name="P21">wniesienia sprzeciwu wobec przetwarzania, </text:p>
        </text:list-item>
        <text:list-item>
          <text:p text:style-name="P21">wniesienia skargi do organu nadzorczego.</text:p>
        </text:list-item>
      </text:list>
      <text:list xml:id="list154144647387842" text:continue-list="list154143173199234" text:style-name="WWNum5">
        <text:list-item>
          <text:p text:style-name="P29"><text:span text:style-name="T7"><text:s/></text:span><text:span text:style-name="T5">Pana/Pani dane nie będą przetwarzane dla zautomatyzowanego podejmowania decyzji, <text:s/>nie będą profilowane.</text:span></text:p>
        </text:list-item>
      </text:list>
      <text:p text:style-name="Standard"><text:span text:style-name="T8">Zapoznałam/em się z informacją:</text:span><text:span text:style-name="T16"><text:tab/></text:span></text:p>
      <text:p text:style-name="P12"><text:span text:style-name="T16"><text:tab/><text:tab/><text:tab/><text:tab/>…...............................................................<text:tab/></text:span><text:span text:style-name="T14"><text:tab/><text:tab/><text:tab/><text:tab/><text:tab/><text:tab/><text:tab/>(data i czytelny podpis osoby fizycznej, która zgłasza kandydatkę) <text:s text:c="164"/></text:span></text:p>
      <text:p text:style-name="P2"/>
      <text:p text:style-name="P18"><text:soft-page-break/>II. DANE WYTYPOWANEGO KANDYDATA ORAZ OŚWIADCZENIA</text:p>
      <text:p text:style-name="P8"/>
      <text:p text:style-name="P7">1.…………………………………………………………………………………………………<text:tab/><text:tab/><text:tab/><text:tab/><text:tab/>imię <text:s/>i nazwisko kandydatki</text:p>
      <text:p text:style-name="P7"/>
      <text:p text:style-name="P7">2.…………………………………………………………………………………………………</text:p>
      <text:p text:style-name="P7"><text:tab/><text:tab/><text:tab/><text:tab/>adres, <text:s/>nr telefonu <text:s/>kandydatki</text:p>
      <text:p text:style-name="P7"/>
      <text:p text:style-name="P7"/>
      <text:p text:style-name="P6"><text:span text:style-name="T7">3. </text:span><text:span text:style-name="T9">Oświadczenie <text:s/>kandydatki <text:s/>o <text:s/>wyrażeniu <text:s/>zgody <text:s/>na <text:s/>zgłoszenie do udziału w wyborach </text:span></text:p>
      <text:p text:style-name="P4"/>
      <text:p text:style-name="P26">Oświadczam, że wyrażam zgodę na zgłoszenie mojej kandydatury do udziału w wyborach do Raciborskiej Rady Kobiet. <text:s/><text:tab/><text:tab/><text:tab/><text:tab/><text:tab/><text:tab/><text:tab/><text:tab/><text:tab/><text:tab/><text:tab/><text:tab/><text:tab/><text:tab/><text:tab/><text:tab/><text:tab/>……………………………………………<text:tab/> <text:s text:c="4"/><text:tab/><text:tab/><text:tab/><text:tab/><text:tab/> <text:s text:c="29"/>(data i czytelny podpis kandydatki)</text:p>
      <text:p text:style-name="P4"/>
      <text:p text:style-name="P10"><text:span text:style-name="T7">4.</text:span><text:span text:style-name="T9"> Oświadczenie o wyrażeniu zgody na przetwarzanie danych osobowych kandydata oraz przekazanie do publicznej wiadomości informacji zawartych we wniosku oraz informacji o ewentualnym wyborze do Raciborskiej Rady Kobiet.</text:span></text:p>
      <text:p text:style-name="P9"/>
      <text:p text:style-name="P42">Oświadczam, że wyrażam zgodę na przetwarzanie moich danych osobowych celem weryfikacji wniosków kandydatów zgłoszonych do Raciborskiej Rady Kobiet <text:s/>oraz przekazanie do publicznej wiadomości informacji zawartych we wniosku oraz informacji o ewentualnym <text:s/>wyborze do Raciborskiej Rady Kobiet </text:p>
      <text:p text:style-name="P26"><text:tab/><text:tab/><text:tab/><text:tab/><text:tab/><text:tab/><text:tab/><text:tab/><text:tab/><text:tab/><text:tab/><text:tab/><text:tab/><text:tab/><text:tab/><text:tab/><text:tab/> <text:s text:c="15"/>…………………………………………………………<text:tab/><text:tab/><text:tab/><text:tab/><text:tab/><text:tab/> <text:s text:c="25"/>(data i czytelny podpis kandydatki)</text:p>
      <text:p text:style-name="P11"><text:span text:style-name="T9">5. </text:span><text:span text:style-name="T6">Na podstawie art.13 Rozporządzenia Parlamentu Europejskiego i Rady ( EU) 2016/679 z dnia 27 kwietnia 2016 r. w sprawie ochrony osób fizycznych w związku z przetwarzaniem danych osobowych i w sprawie swobodnego przepływu takich danych oraz uchylenia dyrektywy 95/46/WE ( Dz. U.UE. L. Nr 119 poz.1 z 2016 r.), informujemy, że:</text:span></text:p>
      <text:p text:style-name="P11"/>
      <text:list xml:id="list1795386313" text:style-name="WWNum2">
        <text:list-item>
          <text:p text:style-name="P36"><text:span text:style-name="T4">Administratorem Danych jest Miasto Racibórz ul. Króla Stefana Batorego, 47-400 Racibórz, </text:span><text:a xlink:type="simple" xlink:href="mailto:boi@um.raciborz.pl" text:style-name="Internet_20_link" text:visited-style-name="Visited_20_Internet_20_Link"><text:span text:style-name="Internet_20_link"><text:span text:style-name="T4">boi@um.raciborz.pl</text:span></text:span></text:a><text:span text:style-name="Strong_20_Emphasis"><text:span text:style-name="T4"> ,</text:span></text:span><text:span text:style-name="T4"> tel. </text:span><text:span text:style-name="Strong_20_Emphasis"><text:span text:style-name="T4">32 755 06 00.</text:span></text:span></text:p>
        </text:list-item>
        <text:list-item>
          <text:p text:style-name="P31">Dane kontaktowe inspektora ochrony danych <text:s/>to iodo@um.raciborz.pl.</text:p>
        </text:list-item>
        <text:list-item>
          <text:p text:style-name="P31">Celem przetwarzania danych osobowych jest weryfikacja wniosków kandydatek <text:s text:c="7"/>zgłoszonych do Raciborskiej Rady Kobiet.</text:p>
        </text:list-item>
        <text:list-item>
          <text:p text:style-name="P37">Podstawą prawną przetwarzania danych osobowych jest:</text:p>
        </text:list-item>
      </text:list>
      <text:p text:style-name="P1"/>
      <text:p text:style-name="P1"><text:soft-page-break/></text:p>
      <text:list xml:id="list4253931002" text:style-name="WWNum8">
        <text:list-item>
          <text:p text:style-name="P39">art. 6 ust.1 lit.b RODO - zgoda na przetwarzanie danych osobowych. Na jej podstawie przetwarzane są dane podawane przez Pana/Panią dobrowolnie: imię i nazwisko, adres, numer telefonu, e-mail, celem zapewnienia szybkiej i sprawnej komunikacji związanej z realizacją złożonego wniosku.</text:p>
        </text:list-item>
        <text:list-item>
          <text:p text:style-name="P38">art. 6 ust. 1 lit. e RODO - wykonania zadania realizowanego w interesie publicznym przez administratora oraz art. 30 ust. 1, art. 7 ust. 1 pkt 17 Ustawy z dnia 8 marca 1990 o samorządzie gminnym. (t.j. Dz. U. z 2019 r. poz. 506). </text:p>
        </text:list-item>
      </text:list>
      <text:list xml:id="list154143769571764" text:continue-list="list1795386313" text:style-name="WWNum2">
        <text:list-item>
          <text:p text:style-name="P35">Na podstawie obowiązujących przepisów prawa, jeśli będzie to konieczne, <text:s text:c="4"/><text:line-break/>Pana/Pani dane będą udostępniane innym administratorom, podmiotom <text:s text:c="2"/>przetwarzającym oraz osobom upoważnionym do przetwarzania danych <text:line-break/>osobowych, które muszą mieć dostęp do danych, aby wykonywać swoje obowiązki. Wymienieni odbiorcy danych zostaną zobowiązani do zachowania danych osobowych w poufności w procesie ich przetwarzania. </text:p>
        </text:list-item>
        <text:list-item>
          <text:p text:style-name="P23">Pana/Pani dane osobowe nie będą przekazywane do państwa trzeciego. </text:p>
        </text:list-item>
        <text:list-item>
          <text:p text:style-name="P36"><text:span text:style-name="T12">Dane osobowe będą przechowywane przez czas nieograniczony</text:span><text:span text:style-name="T20">. ( Kategoria archiwalna A).</text:span></text:p>
        </text:list-item>
        <text:list-item>
          <text:p text:style-name="P23">W związku z przetwarzaniem danych osobowych przysługuje Panu/Pani prawo do:</text:p>
        </text:list-item>
      </text:list>
      <text:list xml:id="list3542688374" text:style-name="WWNum9">
        <text:list-item>
          <text:p text:style-name="P22">żądania dostępu do danych dotyczących osoby, której dotyczą, </text:p>
        </text:list-item>
        <text:list-item>
          <text:p text:style-name="P22">sprostowania danych osobowych,</text:p>
        </text:list-item>
        <text:list-item>
          <text:p text:style-name="P22">żądania usunięcia danych, </text:p>
        </text:list-item>
        <text:list-item>
          <text:p text:style-name="P22">żądania ograniczenia przetwarzania, </text:p>
        </text:list-item>
        <text:list-item>
          <text:p text:style-name="P22">wniesienia sprzeciwu wobec przetwarzania, </text:p>
        </text:list-item>
        <text:list-item>
          <text:p text:style-name="P24">wniesienia skargi do organu nadzorczego.</text:p>
        </text:list-item>
      </text:list>
      <text:list xml:id="list154143136266967" text:continue-list="list154143769571764" text:style-name="WWNum2">
        <text:list-item>
          <text:p text:style-name="P34">Pana/Pani dane nie będą przetwarzane dla zautomatyzowanego podejmowania decyzji, <text:s/></text:p>
        </text:list-item>
      </text:list>
      <text:p text:style-name="P33">nie będą profilowane.</text:p>
      <text:p text:style-name="P13"><text:span text:style-name="T18">Zapoznałam/em się z informacją:</text:span><text:span text:style-name="T19"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7">…………………………………………………………</text:span></text:p>
      <text:p text:style-name="P40"><text:tab/><text:tab/><text:tab/><text:tab/><text:tab/>( data i czytelny podpis kandydatki)</text:p>
      <text:p text:style-name="P3"/>
      <text:p text:style-name="P3"/>
      <text:p text:style-name="P3"/>
      <text:p text:style-name="P3"/>
      <text:p text:style-name="P3"><text:soft-page-break/></text:p>
      <text:p text:style-name="P16">III UZASADNIENIE WYBORU KANDYDATURY</text:p>
      <text:p text:style-name="P43">Szczegółowe uzasadnienie zgłoszenia kandydatki. Należy wskazać: liczbę osób na rzecz których kandydat pracuje, czas pracy poświęcony działalności , rodzaj wykonywanej pracy, zaangażowanie, innowacyjność, skuteczność, partnerstwo w podejmowanych działaniach.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><text:bookmark text:name="__DdeLink__374_472554864"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><text:bookmark text:name="__DdeLink__2298_526410509"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1"/>
      <text:p text:style-name="P44"><text:tab/><text:tab/><text:tab/><text:tab/>…………………………………………………………………………………</text:p>
      <text:p text:style-name="P11"/>
      <text:p text:style-name="P44"><text:tab/><text:tab/><text:tab/><text:tab/><text:tab/>czytelny podpis osoby fizycznej składającej wniosek/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pl" style:country-asian="PL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style:line-height-at-least="0.176cm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loext:contextual-spacing="false" style:line-height-at-least="0.176cm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style:line-height-at-least="0.176cm" fo:text-align="center" style:justify-single-word="false"/>
      <style:text-properties style:font-name="Cambria" fo:font-family="Cambria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color="#00000a" style:font-name="Calibri" fo:font-family="Calibri" style:font-family-generic="roman" style:font-pitch="variable" style:font-name-asian="SimSun" style:font-family-asian="SimSun" style:font-family-generic-asian="system" style:font-pitch-asian="variable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ytat" style:family="paragraph" style:parent-style-name="Standard" style:default-outline-level="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ytuł_20_Znak" style:display-name="Podtytuł Znak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normal"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fo:font-weight="normal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2pt" fo:font-weight="normal"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2pt" fo:font-weight="normal"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4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4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4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5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07:21:00</meta:creation-date>
    <meta:initial-creator>sp1</meta:initial-creator>
    <meta:print-date>2019-07-18T13:25:04</meta:print-date>
    <dc:date>2019-08-12T15:41:42.387000000</dc:date>
    <meta:editing-cycles>43</meta:editing-cycles>
    <meta:editing-duration>PT1H32M36S</meta:editing-duration>
    <meta:generator>LibreOffice/5.4.0.3$Windows_x86 LibreOffice_project/7556cbc6811c9d992f4064ab9287069087d7f62c</meta:generator>
    <meta:document-statistic meta:table-count="0" meta:image-count="0" meta:object-count="0" meta:page-count="5" meta:paragraph-count="73" meta:word-count="944" meta:character-count="8870" meta:non-whitespace-character-count="7589"/>
    <meta:template xlink:type="simple" xlink:actuate="onRequest" xlink:title="Normal" xlink:href=""/>
  </office:meta>
</office:document-meta>
</file>