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lways" fo:text-indent="0.6cm" style:auto-text-indent="false" fo:keep-with-next="auto" style:writing-mode="lr-tb"/>
      <style:text-properties officeooo:paragraph-rsid="001d3693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.6cm" style:auto-text-indent="false" style:writing-mode="lr-tb"/>
      <style:text-properties fo:color="#000000" style:font-name="Calibri" fo:font-size="12pt" fo:font-weight="normal" officeooo:paragraph-rsid="001d3693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.6cm" style:auto-text-indent="false" style:writing-mode="lr-tb"/>
      <style:text-properties fo:font-variant="normal" fo:text-transform="none" fo:color="#000000" style:text-position="0% 100%" fo:font-size="12pt" fo:font-style="normal" fo:font-weight="normal" officeooo:rsid="0008bfff" officeooo:paragraph-rsid="001b6a5c" style:font-name-asian="Times New Roman" style:font-size-asian="12pt" style:font-style-asian="normal" style:font-weight-asian="normal" style:font-name-complex="Times New Roman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officeooo:paragraph-rsid="001d369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fo:color="#000000" style:font-name="Calibri" fo:font-size="12pt" fo:font-weight="normal" officeooo:paragraph-rsid="001d369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fo:color="#000000" style:font-name="Calibri" fo:font-size="12pt" fo:font-weight="normal" officeooo:paragraph-rsid="001f3a0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officeooo:paragraph-rsid="001f3a08"/>
    </style:style>
    <style:style style:name="T1" style:family="text">
      <style:text-properties fo:color="#000000" style:font-name="Calibri" fo:font-weight="bold" officeooo:rsid="001d3693" style:font-weight-asian="bold" style:font-weight-complex="bold"/>
    </style:style>
    <style:style style:name="T2" style:family="text">
      <style:text-properties fo:color="#000000" style:font-name="Calibri" fo:font-weight="normal" officeooo:rsid="001d3693" style:font-weight-asian="normal" style:font-weight-complex="normal"/>
    </style:style>
    <style:style style:name="T3" style:family="text"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style:font-name="Calibri" fo:font-size="12pt" fo:font-weight="bold" officeooo:rsid="000d10c5" style:font-size-asian="12pt" style:font-weight-asian="bold" style:font-size-complex="12pt" style:font-weight-complex="bold"/>
    </style:style>
    <style:style style:name="T5" style:family="text">
      <style:text-properties fo:color="#000000" style:font-name="Calibri" fo:font-size="12pt" fo:font-weight="bold" officeooo:rsid="001d3693" style:font-size-asian="12pt" style:font-weight-asian="bold" style:font-size-complex="12pt" style:font-weight-complex="bold"/>
    </style:style>
    <style:style style:name="T6" style:family="text"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style:font-name="Calibri" fo:font-size="12pt" fo:font-weight="normal" officeooo:rsid="000d10c5" style:font-size-asian="12pt" style:font-weight-asian="normal" style:font-size-complex="12pt" style:font-weight-complex="normal"/>
    </style:style>
    <style:style style:name="T8" style:family="text">
      <style:text-properties officeooo:rsid="001ec98b"/>
    </style:style>
    <style:style style:name="T9" style:family="text">
      <style:text-properties officeooo:rsid="001f3a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godnie z § 45</text:span><text:span text:style-name="T2"> Uchwały nr XII/194/2019 Rady Miasta Racibórz z dnia 27 listopada 2019 r. w sprawie Regulaminu udzielania dotacji na zadania ujęte w Programie ograniczenia niskiej emisji na terenie miasta Racibórz na lata 2018-2028 realizowane w budynkach mieszkalnych </text:span><text:span text:style-name="Strong_20_Emphasis"><text:span text:style-name="T3">Inwestorzy, których zadania zostały umieszczone na liście zakwalifikowanych do dofinansowania, w terminie 60 dni od daty ogłoszenia listy, </text:span></text:span><text:span text:style-name="Strong_20_Emphasis"><text:span text:style-name="T4">tj. do 3</text:span></text:span><text:span text:style-name="Strong_20_Emphasis"><text:span text:style-name="T5">1</text:span></text:span><text:span text:style-name="Strong_20_Emphasis"><text:span text:style-name="T4"> maja 2021 r.,</text:span></text:span><text:span text:style-name="Strong_20_Emphasis"><text:span text:style-name="T3"> zobowiązani są do dostarczenia do Urzędu Miasta Racibórz następujących dokumentów</text:span></text:span><text:span text:style-name="T3">:</text:span><text:span text:style-name="T6"><text:line-break/> <text:line-break/>1) zgody administratora/zarządcy budynku - w przypadku gdy Inwestor nie jest jego właścicielem;</text:span></text:p>
      <text:p text:style-name="P2"/>
      <text:p text:style-name="P4"><text:span text:style-name="T6">2) umowy przedwstępnej zawartej z wybranym Wykonawcą na realizację zadania zawierającą:<text:line-break/><text:tab/>a) termin realizacji zadania (nie dłuższy niż 30 listopada 202</text:span><text:span text:style-name="T7">1</text:span><text:span text:style-name="T6"> roku);<text:line-break/>a w przypadku montażu kotłów gazowych również<text:line-break/><text:tab/>b) informacje o posiadaniu przez Wykonawcę uprawnień niezbędnych do wykonywania <text:tab/>zadania;</text:span></text:p>
      <text:p text:style-name="P5"/>
      <text:p text:style-name="P5">3) kosztorysu zadania;</text:p>
      <text:p text:style-name="P5"/>
      <text:p text:style-name="P5">4) zgłoszenia właściwemu organowi robót budowlanych niewymagających pozwolenia na budowę lub wydanej przez właściwy organ decyzji o pozwoleniu na budowę, wraz z zawiadomieniem organu o zamierzonym przystąpieniu do robót budowlanych lub oświadczenia, że nie są one prawem wymagane;</text:p>
      <text:p text:style-name="P5"/>
      <text:p text:style-name="P7"><text:span text:style-name="T6">5) </text:span>dokumentów potwierdzających spełnianie wymagań, o których mowa w § 33-34 Regulaminu udzielania dotacji na zadania ujęte w Programie ograniczenia niskiej emisji na terenie miasta Racibórz na lata 2018-2028 realizowane w budynkach mieszkalnych; </text:p>
      <text:p text:style-name="P6"/>
      <text:p text:style-name="P6"><text:span text:style-name="T9">6) </text:span>warunków przyłączenia do sieci gazowej lub ciepłowniczej;</text:p>
      <text:p text:style-name="P5"><text:line-break/><text:span text:style-name="T9">7</text:span>) deklaracji wyboru sposobu wypłaty dotacji wraz z nr konta, na które ma być przelana dotacja. 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37cm" fo:margin-bottom="1.12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01T07:58:33.772000000</meta:creation-date>
    <dc:date>2021-04-08T13:25:55.977000000</dc:date>
    <meta:editing-duration>PT18M23S</meta:editing-duration>
    <meta:editing-cycles>4</meta:editing-cycles>
    <meta:generator>LibreOffice/6.3.0.4$Windows_x86 LibreOffice_project/057fc023c990d676a43019934386b85b21a9ee99</meta:generator>
    <meta:document-statistic meta:table-count="0" meta:image-count="0" meta:object-count="0" meta:page-count="1" meta:paragraph-count="7" meta:word-count="225" meta:character-count="1611" meta:non-whitespace-character-count="1385"/>
  </office:meta>
</office:document-meta>
</file>